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Beschwingt</text:p>
      <text:p text:style-name="P2"/>
      <text:p text:style-name="P3">Sein Rhythmus war dahin, sein inneres Lied war verstummt, die Mutlosigkeit raubte ihm die Lebenskraft.</text:p>
      <text:p text:style-name="P4">Was soll's? Für ihn war das noch lange kein Unglück.</text:p>
      <text:p text:style-name="P5">Schliesslich glaubte er an die Auferstehung und er konnte sich noch immer<text:s/>selber helfen.</text:p>
      <text:p text:style-name="P6">Zuerst ging er schlafen, dann ging er essen und danach stapfte er allein den Berg hinauf.</text:p>
      <text:p text:style-name="P7">Auf dem Gipfel setzte er sich hin und genoss die herrliche Aussicht.</text:p>
      <text:p text:style-name="P8">Nachdem er sich satt gesehen hatte, stand er in seine Skier und zeichnete während der rassigen Abfahrt seine schönsten Bögen in den neuen Pulverschnee.</text:p>
      <text:p text:style-name="P9">Dazu jauchzte er laut.</text:p>
      <text:p text:style-name="P10">Ja, schon der weise Salomon sagte: „Fröhlichkeit ist gut für die Gesundheit.“</text:p>
      <text:p text:style-name="P11">Beschwingt ging er nach Hause.</text:p>
      <text:p text:style-name="P12">Das Leben hatte ihn wieder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CH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rian Hofmann</meta:initial-creator>
    <dc:creator>ad.hofmann@gmx.ch</dc:creator>
    <meta:creation-date>2019-10-02T08:59:00Z</meta:creation-date>
    <dc:date>2024-09-03T14:36:00Z</dc:date>
    <meta:print-date>2024-09-03T14:35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99" meta:character-count="728" meta:row-count="5" meta:non-whitespace-character-count="630"/>
  </office:meta>
</office:document-meta>
</file>