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Februar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Freundlichkeit</text:p>
      <text:p text:style-name="P1"/>
      <text:p text:style-name="P1"/>
      <text:p text:style-name="P1"/>
      <text:p text:style-name="P1"><text:span text:style-name="T1">Titel</text:span><text:tab/><text:tab/><text:tab/><text:span text:style-name="T2">Das hat sie nun davon</text:span></text:p>
      <text:p text:style-name="P1"/>
      <text:p text:style-name="P1"/>
      <text:p text:style-name="P1"><text:span text:style-name="T1">Text<text:tab/><text:tab/><text:tab/></text:span><text:span text:style-name="T2">Das hat sie nun davon.</text:span></text:p>
      <text:p text:style-name="P3"><text:tab/><text:tab/><text:tab/>Früher ritt sie auf der Welle: „Immer Fokussiert und Konzentriert.“</text:p>
      <text:p text:style-name="P3"><text:tab/><text:tab/><text:tab/>Ist doch klar, dass kaum jemand von ihr dachte: „Hey, was ist was ist dass <text:tab/><text:tab/><text:tab/>den für eine freundliche Person.“</text:p>
      <text:p text:style-name="P3"><text:tab/><text:tab/><text:tab/>Doch Freundlich sein ist lernbar. </text:p>
      <text:p text:style-name="P3"><text:tab/><text:tab/><text:tab/>Es begann in ihrem Kopf, dann lächelte sie öfter, </text:p>
      <text:p text:style-name="P3"><text:tab/><text:tab/><text:tab/>später grüsste sie auch wieder... </text:p>
      <text:p text:style-name="P3"><text:tab/><text:tab/><text:tab/>Heute nutzt sie jede Gelegenheit um freundlich zu sein.</text:p>
      <text:p text:style-name="P3"><text:tab/><text:tab/><text:tab/>Jetzt hat sie wieder Freunde. Das hat nun davo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5-04T16:26:17.51</dc:date>
    <dc:creator>Adrian Hofmann</dc:creator>
    <meta:editing-duration>PT30M4S</meta:editing-duration>
    <meta:editing-cycles>4</meta:editing-cycles>
    <meta:generator>OpenOffice/4.1.7$Win32 OpenOffice.org_project/417m1$Build-9800</meta:generator>
    <meta:printed-by>Adrian Hofmann</meta:printed-by>
    <meta:print-date>2020-05-04T16:26:02.62</meta:print-date>
    <meta:document-statistic meta:table-count="0" meta:image-count="0" meta:object-count="0" meta:page-count="1" meta:paragraph-count="14" meta:word-count="98" meta:character-count="633"/>
  </office:meta>
</office:document-meta>
</file>