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m Wert der Selbstliebe</text:p>
      <text:p text:style-name="P3"/>
      <text:p text:style-name="P3">Früher fühlte sie sich oft durch andere herunter-gemacht.</text:p>
      <text:p text:style-name="P3">Da genügte manchmal schon ein schräger Blick und ihr Tag war schwer.</text:p>
      <text:p text:style-name="P3">Als Erwachsene stellte sie fest, was sie an sich selbst nicht mochte. Sie lernte besser Nein-sagen zu all dem vielen fremden Lob und investierte stattdessen in eine freundliche Beziehung zu sich selbst.</text:p>
      <text:p text:style-name="P3">Sie lernte wieder lächeln und öffnete sich so der Lebensfreude. </text:p>
      <text:p text:style-name="P3">Bald erlebte sie Wunder über Wunder.</text:p>
      <text:p text:style-name="P3"/>
      <text:p text:style-name="P1"/>
      <text:p text:style-name="P6"/>
      <text:p text:style-name="P6"/>
      <text:p text:style-name="P4">Sportseelsorger</text:p>
      <text:p text:style-name="P4">adrian.hofmann@athletes.ch</text:p>
      <text:p text:style-name="P4">079 638 68 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20-07-23T10:12:49.69</meta:creation-date>
    <meta:printed-by>Adrian Hofmann</meta:printed-by>
    <meta:print-date>2020-08-10T16:11:11.52</meta:print-date>
    <dc:date>2020-08-10T16:12:45.87</dc:date>
    <dc:creator>Adrian Hofmann</dc:creator>
    <meta:editing-duration>PT14M5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78" meta:character-count="505"/>
  </office:meta>
</office:document-meta>
</file>