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Mai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Konkurrenzkampf</text:p>
      <text:p text:style-name="P1"/>
      <text:p text:style-name="P1"/>
      <text:p text:style-name="P1"/>
      <text:p text:style-name="P1"><text:span text:style-name="T1">Titel</text:span><text:tab/><text:tab/><text:tab/>Visidor Spörtli</text:p>
      <text:p text:style-name="P1"/>
      <text:p text:style-name="P1"/>
      <text:p text:style-name="P1"><text:span text:style-name="T1">Text<text:tab/><text:tab/><text:tab/></text:span><text:span text:style-name="T2">Visidor Spörtli hatte heute morgen wieder einmal seine</text:span></text:p>
      <text:p text:style-name="P3"><text:tab/><text:tab/><text:tab/>halbe Hausapotheke geplündert um sportlich zu glänzen.</text:p>
      <text:p text:style-name="P3"><text:tab/><text:tab/><text:tab/>Als er am Nachmittag fast alleine vom Siegertreppchen</text:p>
      <text:p text:style-name="P3"><text:tab/><text:tab/><text:tab/>herunter humpelte, sagte der Greis ächzend zu sich selbst:</text:p>
      <text:p text:style-name="P3"><text:tab/><text:tab/><text:tab/>„Älter werden hat auch sein Gutes.</text:p>
      <text:p text:style-name="P3"><text:tab/><text:tab/><text:tab/>Ich habe Jahr für Jahr weniger Konkurrenz.“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8-07T16:25:07.26</dc:date>
    <dc:creator>Adrian Hofmann</dc:creator>
    <meta:editing-duration>PT55M25S</meta:editing-duration>
    <meta:editing-cycles>7</meta:editing-cycles>
    <meta:generator>OpenOffice/4.1.7$Win32 OpenOffice.org_project/417m1$Build-9800</meta:generator>
    <meta:printed-by>Adrian Hofmann</meta:printed-by>
    <meta:print-date>2020-01-13T09:49:25.80</meta:print-date>
    <meta:document-statistic meta:table-count="0" meta:image-count="0" meta:object-count="0" meta:page-count="1" meta:paragraph-count="12" meta:word-count="68" meta:character-count="493"/>
  </office:meta>
</office:document-meta>
</file>