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at<text:tab/><text:tab/><text:tab/>Juli 2020</text:p>
      <text:p text:style-name="Standard"/>
      <text:p text:style-name="Standard"/>
      <text:p text:style-name="Standard"/>
      <text:p text:style-name="Standard"/>
      <text:p text:style-name="P1"><text:span text:style-name="T1">Aufgabe</text:span> <text:tab/><text:tab/>Kurzgeschichte, Witz oder Besinnliches in </text:p>
      <text:p text:style-name="P1"><text:tab/><text:tab/><text:tab/>6-8 Zeilen für Smartphones oder Homepage</text:p>
      <text:p text:style-name="P1"/>
      <text:p text:style-name="P1"><text:span text:style-name="T1">Zeitform</text:span><text:tab/><text:tab/>Präteritum</text:p>
      <text:p text:style-name="P1"/>
      <text:p text:style-name="P1"/>
      <text:p text:style-name="P1"><text:span text:style-name="T1">Thema<text:tab/></text:span><text:tab/>Gehen und Kommen</text:p>
      <text:p text:style-name="P1"/>
      <text:p text:style-name="P1"/>
      <text:p text:style-name="P1"/>
      <text:p text:style-name="P1"><text:span text:style-name="T1">Titel</text:span><text:tab/><text:tab/><text:tab/>Unser Herr bleibt und kommt</text:p>
      <text:p text:style-name="P1"/>
      <text:p text:style-name="P1"/>
      <text:p text:style-name="P3">Text<text:tab/><text:tab/><text:tab/><text:span text:style-name="T2">„Hast du auch gelesen wer durch die Herren des Sports </text:span></text:p>
      <text:p text:style-name="P4"><text:tab/><text:tab/><text:tab/>wieder alles gegangen worden ist?“</text:p>
      <text:p text:style-name="P4"><text:tab/><text:tab/><text:tab/>Sie hat eben noch interessiert im Sportteil ihrer Zeitung gelesen</text:p>
      <text:p text:style-name="P4"><text:tab/><text:tab/><text:tab/>und schaut jetzt ihren Mann gespannt an.</text:p>
      <text:p text:style-name="P4"><text:tab/><text:tab/><text:tab/>Der schaut fröhlich in ihre grünen Augen.</text:p>
      <text:p text:style-name="P4"><text:tab/><text:tab/><text:tab/>Er sagt: „Unser Herr bleibt und kommt.“ </text:p>
      <text:p text:style-name="P4"><text:tab/><text:tab/><text:tab/>Dann beisst er herzhaft in sein Butterbro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9-12-06T10:53:53.98</meta:creation-date>
    <dc:date>2020-01-13T10:41:56.61</dc:date>
    <dc:creator>Adrian Hofmann</dc:creator>
    <meta:editing-duration>PT1H1M25S</meta:editing-duration>
    <meta:editing-cycles>8</meta:editing-cycles>
    <meta:generator>OpenOffice/4.1.7$Win32 OpenOffice.org_project/417m1$Build-9800</meta:generator>
    <meta:printed-by>Adrian Hofmann</meta:printed-by>
    <meta:print-date>2020-01-13T10:15:13.41</meta:print-date>
    <meta:document-statistic meta:table-count="0" meta:image-count="0" meta:object-count="0" meta:page-count="1" meta:paragraph-count="13" meta:word-count="81" meta:character-count="532"/>
  </office:meta>
</office:document-meta>
</file>