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break-before="pag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genstand:<text:tab/>Sorgen</text:p>
      <text:p text:style-name="P1">Thema:<text:tab/>Wie man sich wenig Sorgen zu machen braucht</text:p>
      <text:p text:style-name="P1">Titel:<text:tab/><text:tab/>Stan Miller macht sich wenig Sorgen</text:p>
      <text:p text:style-name="P1">Zeitform:<text:tab/>Präteritum</text:p>
      <text:p text:style-name="P1"/>
      <text:p text:style-name="P1"/>
      <text:p text:style-name="P1"/>
      <text:p text:style-name="P3">Stan Miller macht sich wenig Sorgen</text:p>
      <text:p text:style-name="P2">„Sie haben sich wirklich nie Sorgen gemacht?“ Ungläubig wiederholt der Reporter Stan Millers Worte.</text:p>
      <text:p text:style-name="P2">„Nein, keine Minute.“</text:p>
      <text:p text:style-name="P2">„Aber sie waren unschuldig!“</text:p>
      <text:p text:style-name="P2">„Ja, das stimmt“</text:p>
      <text:p text:style-name="P2"/>
      <text:p text:style-name="P2">Stan Miller hat die vergangenen zwanzig Jahre im Gefängnis verbracht. </text:p>
      <text:p text:style-name="P2">Jetzt hat eine neue Untersuchung seine Unschuld ergeben. </text:p>
      <text:p text:style-name="P2">Stan trinkt einen Schluck schwarzen Kaffee. </text:p>
      <text:p text:style-name="P2">Über den Tassenrand schaut er ruhig auf den Notizblock des Reporters.</text:p>
      <text:p text:style-name="P2"/>
      <text:p text:style-name="P2">„Sie fragen sich warum, ich so gelassen bin?“ </text:p>
      <text:p text:style-name="P2">Während dem der Reporter nickt, stellt Stan seine Tasse auf den Tisch.</text:p>
      <text:p text:style-name="P2">„Kennen Sie die Geschichte vom biblischen Josef?“</text:p>
      <text:p text:style-name="P2">„Nein.“ Der Reporter schüttelt seinen Kopf.</text:p>
      <text:p text:style-name="P2"/>
      <text:p text:style-name="P2">„Josef wurde unschuldig verkauft, </text:p>
      <text:p text:style-name="P2">Josef wurde unschuldig verleumdet und Josef kam unschuldig ins Gefängnis. </text:p>
      <text:p text:style-name="P2">Aber sein Gott war mit ihm. </text:p>
      <text:p text:style-name="P2">Sein Gott liess ihm sein Leben auch im Gefängnis gelingen und zu seiner Zeit, </text:p>
      <text:p text:style-name="P2">hat er ihn auch wieder aus seiner Gefangenschaft befreit.</text:p>
      <text:p text:style-name="P2"/>
      <text:p text:style-name="P2">Ich habe von Anfang an immer wieder gesagt, dass ich unschuldig bin. </text:p>
      <text:p text:style-name="P2">Und natürlich habe ich vor meinem Gott auch meinen Frust herausgeschrien. </text:p>
      <text:p text:style-name="P2">Aber mich grämen, mich quälen und vor lauter Sorgen kein Auge mehr schliessen, das habe <text:soft-page-break/>ich nicht getan.“ </text:p>
      <text:p text:style-name="P2">Neugierig, setzt sich der Reporter aufrecht hin.</text:p>
      <text:p text:style-name="P2">„Aber <text:span text:style-name="T1">wie</text:span> haben Sie die vergangenen zwanzig Jahre durchgestanden ohne dabei zu verbittern?“</text:p>
      <text:p text:style-name="P2"/>
      <text:p text:style-name="P2">„Ich habe trotz allem versucht, dem Liebesgebot nachzuleben. </text:p>
      <text:p text:style-name="P2">In der Stille der Nacht öffnete ich mich für den Nahen Gott</text:p>
      <text:p text:style-name="P2">und am Tag versuchte ich hilfreich zu sein.</text:p>
      <text:p text:style-name="P2">Ich habe darauf geachtet, dass ich weder den Vollzugsbeamten </text:p>
      <text:p text:style-name="P2">noch meinen Mitgefangen zu nahe kam. </text:p>
      <text:p text:style-name="P2">Auf der einen Seite wollte ich von niemandem als Mitläufer wahrgenommen werden und andererseits <text:s/>fragte ich mich: Was kann ich heute tun um das Leben von uns allen </text:p>
      <text:p text:style-name="P2">langfristig etwas besser zu gestalten? </text:p>
      <text:p text:style-name="P2">Und ehrlich gesagt: So schlecht ist es mir im Gefängnis nicht ergangen. </text:p>
      <text:p text:style-name="P2">Schon bald hatte ich Hafterleichterung. </text:p>
      <text:p text:style-name="P2">Ich war die ganze Zeit mit dem Lebensnotwendigen versorgt. </text:p>
      <text:p text:style-name="P2">Ich durfte eine Berufsausbildung machen und jetzt bekomme ich vom Staat noch eine finanzielle Entschädigung.“ </text:p>
      <text:p text:style-name="P2">Stan trinkt einen weiteren Schluck Kaffee.</text:p>
      <text:p text:style-name="P2"/>
      <text:p text:style-name="P2">„In einer Viertelstunde werden Sie entlassen, nächste Woche werden Sie achtunddreissig Jahre alt. Macht Ihnen die Freiheit keine Angst?“</text:p>
      <text:p text:style-name="P2">„Ein bisschen mulmig ist mir natürlich schon. Aber Angst? Nein, ich frage mich eher in welcher Umgebung ich mich in Zukunft <text:s/>engagieren darf.“</text:p>
      <text:p text:style-name="P2">„Hätten Sie denn einen Wunsch?“</text:p>
      <text:p text:style-name="P2">„Ja. Fahren. Irgend etwas mit fahren und dabei die Welt anschauen. Das wäre nicht schlecht.“</text:p>
      <text:p text:style-name="P2"/>
      <text:p text:style-name="P4">Jetzt kommt ein Aufseher auf die beiden zugelaufen. </text:p>
      <text:p text:style-name="P2">„Es wird Zeit, Herr Miller.“ Höflich verabschiedet sich Stan vom Reporter. </text:p>
      <text:p text:style-name="P2">Er greift nach der Tasche und folgt dem Aufseher bis zum Haupttor. </text:p>
      <text:p text:style-name="P2"/>
      <text:p text:style-name="P2">Dort wartet der Gefängnisdirektor und ein Fremder.</text:p>
      <text:p text:style-name="P2">Der Direktor sagt: „Herr Miller, darf ich Ihnen Ben Carter vorstellen. Mein Freund hat ein landesweites Transportunternehmen. Er möchte Ihnen etwas anbieten.“</text:p>
      <text:p text:style-name="P2"/>
      <text:p text:style-name="P2">Stan dreht sich gespannt dem vierschrötigen Unternehmer zu und schaut ihm offen in die Augen.</text:p>
      <text:p text:style-name="P2">Der sagt: „Ich suche per sofort einen verlässlichen Chauffeur. </text:p>
      <text:p text:style-name="P2">Sie könnten mit dem Fahren von Kleintransportern beginnen.</text:p>
      <text:p text:style-name="P2">Es bestehen Aufstiegsmöglichkeiten und bis Sie etwas Passendes gefunden haben, würde ich Kost und Logi übernehmen.“</text:p>
      <text:p text:style-name="P2">„Sie sagen per sofort, Herr Carter?“</text:p>
      <text:p text:style-name="P2">„Ja. Sofort. Herr Miller.“</text:p>
      <text:p text:style-name="P2">„Dann stehe ich Ihnen auch sofort Verfügung, Herr Carter.“ </text:p>
      <text:p text:style-name="P2">Stan Miller schlägt zufrieden in die Hand des Unternehmers ein. Und er wusste wieder einmal aus Erfahrung: Wer Gott vertraut, wer Gutes tun will und dabei den Frieden sucht, der braucht sich wenig Sorgen um sein eigenes Leben zu machen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1-05-06T21:51:17.64</meta:creation-date>
    <dc:date>2021-11-01T14:24:32.38</dc:date>
    <dc:creator>Adrian Hofmann</dc:creator>
    <meta:editing-duration>PT1H48M27S</meta:editing-duration>
    <meta:editing-cycles>7</meta:editing-cycles>
    <meta:generator>OpenOffice/4.1.7$Win32 OpenOffice.org_project/417m1$Build-9800</meta:generator>
    <meta:printed-by>Adrian Hofmann</meta:printed-by>
    <meta:print-date>2020-06-04T10:16:59.85</meta:print-date>
    <meta:document-statistic meta:table-count="0" meta:image-count="0" meta:object-count="0" meta:page-count="3" meta:paragraph-count="56" meta:word-count="592" meta:character-count="3713"/>
  </office:meta>
</office:document-meta>
</file>