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T13" style:parent-style-name="Absatz-Standardschriftart" style:family="text">
      <style:text-properties fo:font-size="9pt" style:font-size-asian="9pt" style:font-size-complex="9pt"/>
    </style:style>
    <style:style style:name="T14" style:parent-style-name="Absatz-Standardschriftar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Spass am eigenen Leben</text:p>
      <text:p text:style-name="P2"/>
      <text:p text:style-name="P3">Das hatte sie jetzt davon. Jahrelang ritt sie auf der Welle: „Ich bin fokussiert, ich bin konzentriert, ich beherrsche mein Feld, ich setze mich durch.“</text:p>
      <text:p text:style-name="P4">Ist doch klar, dass kaum jemand mehr von ihr dachte:<text:s/>„Hey, was ist das denn für eine freundliche Person.“</text:p>
      <text:p text:style-name="P5">Schliesslich strahlte sie ihr Lebensmotto ja auch aus und das bis weit in ihre freie Zeit hinein.</text:p>
      <text:p text:style-name="P6">Wahrscheinlich platzte gerade deshalb irgendwann irgendjemandem der Kragen und sagte entrüstet zu ihr: „Entschuldigung, aber auch freundlich sein, ist lernbar. Es beginnt im eigenen Kopf und sollte vor allem zum eigenen Glück jeden Tag gelebt werden.“</text:p>
      <text:p text:style-name="P7">Und tatsächlich, es stimmte. Es begann in ihrem Kopf. Zuerst lächelte sie öfter. Dann grüsste sie wieder. Später nutzte sie jede Gelegenheit um freundlicher zu sein.</text:p>
      <text:p text:style-name="P8">Heute erlebt sie nicht nur Freude, nein, sie hat sogar wieder Spass am eigenen Leben. Ja, das hat sie jetzt davon und noch einiges mehr...</text:p>
      <text:p text:style-name="P9"/>
      <text:p text:style-name="P10"/>
      <text:p text:style-name="P11">Thema:<text:tab/><text:tab/>Lebensfreude</text:p>
      <text:p text:style-name="P12"><text:span text:style-name="T13"><text:s text:c="4"/></text:span><text:span text:style-name="T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rian Hofmann</meta:initial-creator>
    <dc:creator>ad.hofmann@gmx.ch</dc:creator>
    <meta:creation-date>2019-12-06T10:53:00Z</meta:creation-date>
    <dc:date>2024-09-03T16:00:00Z</dc:date>
    <meta:print-date>2024-09-03T16:00:00Z</meta:print-date>
    <meta:template xlink:href="Normal.dotm" xlink:type="simple"/>
    <meta:editing-cycles>13</meta:editing-cycles>
    <meta:editing-duration>PT0S</meta:editing-duration>
    <meta:document-statistic meta:page-count="1" meta:paragraph-count="1" meta:word-count="132" meta:character-count="966" meta:row-count="6" meta:non-whitespace-character-count="835"/>
  </office:meta>
</office:document-meta>
</file>