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at<text:tab/><text:tab/><text:tab/>Oktober 2020</text:p>
      <text:p text:style-name="Standard"/>
      <text:p text:style-name="Standard"/>
      <text:p text:style-name="Standard"/>
      <text:p text:style-name="Standard"/>
      <text:p text:style-name="P1"><text:span text:style-name="T1">Aufgabe</text:span> <text:tab/><text:tab/>Kurzgeschichte, Witz oder Besinnliches in </text:p>
      <text:p text:style-name="P1"><text:tab/><text:tab/><text:tab/>6-8 Zeilen für Smartphones oder Homepage</text:p>
      <text:p text:style-name="P1"/>
      <text:p text:style-name="P1"><text:span text:style-name="T1">Zeitform</text:span><text:tab/><text:tab/>Präteritum</text:p>
      <text:p text:style-name="P1"/>
      <text:p text:style-name="P1"/>
      <text:p text:style-name="P1"><text:span text:style-name="T1">Thema<text:tab/></text:span><text:tab/>Demütigungen überwinden</text:p>
      <text:p text:style-name="P1"/>
      <text:p text:style-name="P1"/>
      <text:p text:style-name="P1"><text:span text:style-name="T1">Titel</text:span><text:tab/><text:tab/><text:tab/>Seine Zähne hat er ja noch</text:p>
      <text:p text:style-name="P1"/>
      <text:p text:style-name="P1"/>
      <text:p text:style-name="P3">Bild:<text:tab/><text:tab/><text:tab/><text:span text:style-name="T2">Ein Feld mit 1500 Meter Läufern (Leichtathletik) </text:span></text:p>
      <text:p text:style-name="P1"/>
      <text:p text:style-name="P1"/>
      <text:p text:style-name="P3">Text<text:tab/><text:tab/><text:tab/><text:span text:style-name="T2">Ein Stoss von hinten und – rumps – lag er da.</text:span></text:p>
      <text:p text:style-name="P4"><text:tab/><text:tab/><text:tab/>Das 1500 Meter Rennen war schon immer einer Rangelei, </text:p>
      <text:p text:style-name="P4"><text:tab/><text:tab/><text:tab/>besonders in der Halle.</text:p>
      <text:p text:style-name="P4"><text:tab/><text:tab/><text:tab/>Letzte Woche hatte es Thomy erwischt, heute ihn und in zwanzig Jahren</text:p>
      <text:p text:style-name="P4"><text:tab/><text:tab/><text:tab/>wird es auch noch Rempler geben. </text:p>
      <text:p text:style-name="P4"><text:tab/><text:tab/><text:tab/>Früher hätte er lauthals gegen die Ungerechtigkeit protestiert. </text:p>
      <text:p text:style-name="P4"><text:tab/><text:tab/><text:tab/>Aber was soll's? Wettkämpfe sind etwas freiwilliges. </text:p>
      <text:p text:style-name="P4"><text:tab/><text:tab/><text:tab/>Die Medaillen waren für einmal weg, aber seine Zähne hatte er ja noch. </text:p>
      <text:p text:style-name="P4"><text:tab/><text:tab/><text:tab/>Damit würde er gleich vergnügt in einen süssen Apfel beissen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ofmann</meta:initial-creator>
    <meta:creation-date>2019-12-06T10:53:53.98</meta:creation-date>
    <dc:date>2020-02-10T09:44:49.56</dc:date>
    <dc:creator>Adrian Hofmann</dc:creator>
    <meta:editing-duration>PT1H34M23S</meta:editing-duration>
    <meta:editing-cycles>12</meta:editing-cycles>
    <meta:generator>OpenOffice/4.1.7$Win32 OpenOffice.org_project/417m1$Build-9800</meta:generator>
    <meta:printed-by>Adrian Hofmann</meta:printed-by>
    <meta:print-date>2020-02-10T09:42:10.67</meta:print-date>
    <meta:document-statistic meta:table-count="0" meta:image-count="0" meta:object-count="0" meta:page-count="1" meta:paragraph-count="16" meta:word-count="116" meta:character-count="761"/>
  </office:meta>
</office:document-meta>
</file>