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nat<text:tab/><text:tab/><text:tab/>September 2020</text:p>
      <text:p text:style-name="Standard"/>
      <text:p text:style-name="Standard"/>
      <text:p text:style-name="Standard"/>
      <text:p text:style-name="Standard"/>
      <text:p text:style-name="P1"><text:span text:style-name="T1">Aufgabe</text:span> <text:tab/><text:tab/>Kurzgeschichte, Witz oder Besinnliches in </text:p>
      <text:p text:style-name="P1"><text:tab/><text:tab/><text:tab/>6-8 Zeilen für Smartphones oder Homepage</text:p>
      <text:p text:style-name="P1"/>
      <text:p text:style-name="P1"><text:span text:style-name="T1">Zeitform</text:span><text:tab/><text:tab/>Präteritum</text:p>
      <text:p text:style-name="P1"/>
      <text:p text:style-name="P1"/>
      <text:p text:style-name="P1"><text:span text:style-name="T1">Thema<text:tab/></text:span><text:tab/>Ärger überwinden und die Lebensfreunde zurückgewinnen</text:p>
      <text:p text:style-name="P1"/>
      <text:p text:style-name="P1"/>
      <text:p text:style-name="P1"/>
      <text:p text:style-name="P1"><text:span text:style-name="T1">Titel</text:span><text:tab/><text:tab/><text:tab/>Wieder Glück empfinden </text:p>
      <text:p text:style-name="P1"/>
      <text:p text:style-name="P1"/>
      <text:p text:style-name="P3">Text<text:tab/><text:tab/><text:tab/><text:span text:style-name="T2">Liebe Freunde</text:span></text:p>
      <text:p text:style-name="P4"><text:tab/><text:tab/><text:tab/>Weil mich andere nicht gegrüsst haben, habe ich mich dem eigenen Ärger <text:tab/><text:tab/><text:tab/>hingegen. Dabei ist Ärger ein grosser Feinde der eigenen Lebensfreude. </text:p>
      <text:p text:style-name="P4"><text:tab/><text:tab/><text:tab/>Und kann ich dagegen etwas zu tun? </text:p>
      <text:p text:style-name="P4"><text:tab/><text:tab/><text:tab/>Ja, ich kann!</text:p>
      <text:p text:style-name="P4"><text:tab/><text:tab/><text:tab/>Ich werde mich von meinem <text:s/>eigenen Ärger abwenden, </text:p>
      <text:p text:style-name="P4"><text:tab/><text:tab/><text:tab/>in dem ich andere freundlich <text:tab/>grüsse. </text:p>
      <text:p text:style-name="P4"><text:tab/><text:tab/><text:tab/>So kann ich ganz schnell wieder Glück empfinde.</text:p>
      <text:p text:style-name="P4"><text:tab/><text:tab/><text:tab/>Und sagt es auch die goldene Regel. </text:p>
      <text:p text:style-name="P4"><text:tab/><text:tab/><text:tab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 Hofmann</meta:initial-creator>
    <meta:creation-date>2019-12-06T10:53:53.98</meta:creation-date>
    <dc:date>2020-05-04T16:58:05.69</dc:date>
    <dc:creator>Adrian Hofmann</dc:creator>
    <meta:editing-duration>PT1H42M16S</meta:editing-duration>
    <meta:editing-cycles>12</meta:editing-cycles>
    <meta:generator>OpenOffice/4.1.7$Win32 OpenOffice.org_project/417m1$Build-9800</meta:generator>
    <meta:printed-by>Adrian Hofmann</meta:printed-by>
    <meta:print-date>2020-05-04T16:56:00.51</meta:print-date>
    <meta:document-statistic meta:table-count="0" meta:image-count="0" meta:object-count="0" meta:page-count="1" meta:paragraph-count="15" meta:word-count="92" meta:character-count="637"/>
  </office:meta>
</office:document-meta>
</file>