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at<text:tab/><text:tab/><text:tab/>März 2020</text:p>
      <text:p text:style-name="Standard"/>
      <text:p text:style-name="Standard"/>
      <text:p text:style-name="Standard"/>
      <text:p text:style-name="Standard"/>
      <text:p text:style-name="P1"><text:span text:style-name="T1">Aufgabe</text:span> <text:tab/><text:tab/>Kurzgeschichte, Witz oder Besinnliches in </text:p>
      <text:p text:style-name="P1"><text:tab/><text:tab/><text:tab/>6-8 Zeilen für Smartphones oder Homepage</text:p>
      <text:p text:style-name="P1"/>
      <text:p text:style-name="P1"><text:span text:style-name="T1">Zeitform</text:span><text:tab/><text:tab/>Präteritum</text:p>
      <text:p text:style-name="P1"/>
      <text:p text:style-name="P1"/>
      <text:p text:style-name="P1"><text:span text:style-name="T1">Thema<text:tab/></text:span><text:tab/>Weinen und Freuen</text:p>
      <text:p text:style-name="P1"/>
      <text:p text:style-name="P1"/>
      <text:p text:style-name="P1"/>
      <text:p text:style-name="P1"><text:span text:style-name="T1">Titel</text:span><text:tab/><text:tab/><text:tab/>Mich freuen</text:p>
      <text:p text:style-name="P1"/>
      <text:p text:style-name="P1"/>
      <text:p text:style-name="P1"><text:span text:style-name="T1">Text<text:tab/><text:tab/><text:tab/></text:span><text:span text:style-name="T2">„ Als ich auf die Welt kam, habe ich als erstes geweint</text:span></text:p>
      <text:p text:style-name="P3"><text:tab/><text:tab/><text:tab/>und viele haben sich gefreut“, sagte sie.</text:p>
      <text:p text:style-name="P3"><text:tab/><text:tab/><text:tab/>„Ich möchte so leben, dass bei meinem Sterben</text:p>
      <text:p text:style-name="P3"><text:tab/><text:tab/><text:tab/>ein paar weinen und ich mich freue“, erwiderte er. </text:p>
      <text:p text:style-name="P3"/>
      <text:p text:style-name="P3"><text:tab/><text:tab/><text:tab/><text:tab/>Nach einem Zitat von Norbert Stoffel</text:p>
      <text:p text:style-name="P3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Hofmann</meta:initial-creator>
    <meta:creation-date>2019-12-06T10:53:53.98</meta:creation-date>
    <dc:date>2020-05-04T16:46:27.61</dc:date>
    <dc:creator>Adrian Hofmann</dc:creator>
    <meta:editing-duration>PT52M14S</meta:editing-duration>
    <meta:editing-cycles>7</meta:editing-cycles>
    <meta:generator>OpenOffice/4.1.7$Win32 OpenOffice.org_project/417m1$Build-9800</meta:generator>
    <meta:printed-by>Adrian Hofmann</meta:printed-by>
    <meta:print-date>2020-05-04T16:46:06.24</meta:print-date>
    <meta:document-statistic meta:table-count="0" meta:image-count="0" meta:object-count="0" meta:page-count="1" meta:paragraph-count="12" meta:word-count="67" meta:character-count="429"/>
  </office:meta>
</office:document-meta>
</file>