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9pt" style:font-size-asian="9pt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ffnungsschimmer<text:tab/></text:p>
      <text:p text:style-name="P4"/>
      <text:p text:style-name="P4"/>
      <text:p text:style-name="P5">Inhaltsverzeichnis</text:p>
      <text:p text:style-name="P5"/>
      <text:p text:style-name="P5">Jahr<text:tab/>Monat<text:tab/><text:tab/>Titel<text:tab/><text:tab/><text:tab/> <text:tab/><text:tab/>Thema</text:p>
      <text:p text:style-name="P7">2020<text:tab/>Jan<text:tab/><text:tab/>Der Neinsager<text:tab/><text:tab/> <text:tab/><text:tab/>Selbstannahme</text:p>
      <text:p text:style-name="P7">2020<text:tab/>Feb<text:tab/><text:tab/>Das hat sie nun davon<text:tab/><text:tab/><text:tab/>Freundlichkeit<text:tab/></text:p>
      <text:p text:style-name="P7">2020<text:tab/>Mär<text:tab/><text:tab/>Mich freuen<text:tab/> <text:tab/><text:tab/><text:tab/>Weinen und Freude</text:p>
      <text:p text:style-name="P7">2020<text:tab/>Apr<text:tab/><text:tab/>Neue Zukunft<text:tab/><text:tab/><text:tab/><text:tab/>Hoffnung</text:p>
      <text:p text:style-name="P7">2020<text:tab/>Mai<text:tab/><text:tab/>Älterwerden hat auch Gutes<text:tab/> <text:tab/>Konkurrenzkampf</text:p>
      <text:p text:style-name="P7">2020<text:tab/>Jun<text:tab/><text:tab/>Ich empfinde mich schön<text:tab/><text:tab/> <text:tab/>Idealbild</text:p>
      <text:p text:style-name="P7"/>
      <text:p text:style-name="P7"/>
      <text:p text:style-name="P7">2020<text:tab/>Jul<text:tab/><text:tab/>Unser Herr bleibt und kommt<text:tab/> <text:tab/>Kommen und Gehen</text:p>
      <text:p text:style-name="P7">2020<text:tab/>Aug<text:tab/><text:tab/>Vom Wert der Selbstliebe<text:tab/><text:tab/> <text:tab/>Selbstliebe</text:p>
      <text:p text:style-name="P7">2020<text:tab/>Sept<text:tab/><text:tab/>Wieder Glück empfinden<text:tab/><text:tab/> <text:tab/>Ärger überwinden</text:p>
      <text:p text:style-name="P7">2020<text:tab/>Okt<text:tab/><text:tab/>Seine Zähne hat er ja noch<text:tab/> <text:tab/>Demütigungen überwinden</text:p>
      <text:p text:style-name="P7">2020<text:tab/>Nov<text:tab/><text:tab/>Hurra, ich lebe noch<text:tab/><text:tab/> <text:tab/>Sinnvoll leben</text:p>
      <text:p text:style-name="P7">2020<text:tab/>Dez<text:tab/><text:tab/>Ich wünsche dir<text:tab/><text:tab/> <text:tab/><text:tab/>Segen</text:p>
      <text:p text:style-name="P6"/>
      <text:p text:style-name="P2"/>
      <text:p text:style-name="P2"/>
      <text:p text:style-name="P1">© Kopierrechte bei:<text:tab/>Adrian Hofmann<text:tab/>Weyernweg 10<text:tab/><text:tab/>CH-2560 Nidau</text:p>
      <text:p text:style-name="P3"><text:tab/><text:tab/><text:tab/>079 638 68 99<text:tab/>ahofmann@athletes.ch<text:tab/>www.athletes.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20-01-25T19:16:01.39</meta:creation-date>
    <meta:printed-by>Adrian Hofmann</meta:printed-by>
    <meta:print-date>2020-08-07T14:08:05.04</meta:print-date>
    <dc:date>2020-08-10T09:01:23.65</dc:date>
    <dc:creator>Adrian Hofmann</dc:creator>
    <meta:editing-duration>PT43M26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08" meta:character-count="749"/>
  </office:meta>
</office:document-meta>
</file>