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Absatz-Standardschriftart" style:family="text">
      <style:text-properties style:font-name-complex="Times New Roman" fo:font-size="14pt" style:font-size-asian="14pt" style:font-size-complex="14pt"/>
    </style:style>
    <style:style style:name="T37" style:parent-style-name="Absatz-Standardschriftart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Ich habe jetzt schon gute Zeit</text:p>
      <text:p text:style-name="P2"/>
      <text:p text:style-name="P3">„Wenn du so weiter machst, wird das aber nichts mehr mit der guten Zeit.“<text:s/></text:p>
      <text:p text:style-name="P4">Was war das jetzt wieder?<text:s/></text:p>
      <text:p text:style-name="P5">War das etwa einer von diesen Expertensprüchen, welche dir die Zuschauer vom Strassenrand her<text:s/>zu<text:s/>rufen?</text:p>
      <text:p text:style-name="P6">Was ist eigentlich mit „der guten Zeit“ gemeint?</text:p>
      <text:p text:style-name="P7"/>
      <text:p text:style-name="P8">Früher erlebten die Menschen die Zeit noch als Ablauf einer natürlichen Ordnung.</text:p>
      <text:p text:style-name="P9">Die Erde kreist um die Sonne – das Jahr.<text:s/></text:p>
      <text:p text:style-name="P10">Der Mond kreist um die Erde – der Monat.<text:s/></text:p>
      <text:p text:style-name="P11">Die Erde dreht sich um sich selbst – der Tag.<text:s/></text:p>
      <text:p text:style-name="P12">Das alles ist eingebettet in ein unendlich grosses Universum.<text:s/></text:p>
      <text:p text:style-name="P13">Früher wurde die Zeit vor allem als etwas Wiederkehrendes empfunden.<text:s/></text:p>
      <text:p text:style-name="P14">Doch seit<text:s/>die Zeit und die dazugehörende Strecke gemessen werden, entwickelte sich daraus das Tempo.<text:s/></text:p>
      <text:p text:style-name="P15">Etwas, das scheinbar stetig vorwärts strebt.<text:s/></text:p>
      <text:p text:style-name="P16">Man könnte zu der Überzeugung kommen, dass das Tempo den Langsameren keine Chance bietet und sie auf der Strecke bleiben würden.<text:s/></text:p>
      <text:p text:style-name="P17">So ist es aber nicht, denn schon der weise Kohelet stellte fest, dass nicht immer<text:s/>die Schnellsten das Rennen gewinnen. Bildung ist keine Garantie für sicheren Broterwerb, Klugheit muss nicht immer zu Reichtum und Können nicht immer zu Applaus führen.</text:p>
      <text:p text:style-name="P18"/>
      <text:p text:style-name="P19">„Wenn du so weitermachst, dann wird das nichts mehr mit der guten Zeit.“</text:p>
      <text:p text:style-name="P20">Gute Zeiten werden nicht nur im gewonnenen Rennen und den damit verbundenen Glücksgefühlen erlebt.<text:s/></text:p>
      <text:p text:style-name="P21">Obwohl ich diese Siege von Herzen allen gönne, verfliegen die Glücksgefühle meistens schnell.<text:s/></text:p>
      <text:p text:style-name="P22"/>
      <text:p text:style-name="P23">Wenn die Musik des Lebens lange spielen soll, brauche ich vor allem einen Takt, auf den ich mich selber und auch andere einschwingen können.<text:s/></text:p>
      <text:p text:style-name="P24">Wie jede Melodie benötigen wir schnellere und langsamere Passagen und auch ungenutzte Zeit, weil vor allem das Hier und Jetzt die Chancen auf Erfüllung bringen.</text:p>
      <text:p text:style-name="P25"/>
      <text:p text:style-name="P26">Wer nicht alles lebt, was möglich ist, hat gute Zeit.<text:s/></text:p>
      <text:p text:style-name="P27">Wir Menschen können so, das Leben unter der Sonne geniessen und in den Stürmen immer noch Güte erfahren.<text:s/></text:p>
      <text:p text:style-name="P28">Davon schrieb im Altertum der weise Lehrer Kohelet und die moderne Forschung sagt dasselbe.</text:p>
      <text:p text:style-name="P29">Darum lasse ich mich nicht von jedem Rufer oder jeder Ruferin am Strassenrand aus der Fassung bringen.<text:s/></text:p>
      <text:p text:style-name="P30">Nein, ich atme ruhig und laufe still in dem, was Leben gibt.<text:s/></text:p>
      <text:p text:style-name="P31">So habe ich schon lange gute Zeit.<text:s/></text:p>
      <text:p text:style-name="P32">Nicht irgendwo, nicht irgendwann, sondern heute.</text:p>
      <text:p text:style-name="P33"/>
      <text:p text:style-name="P34">2022</text:p>
      <text:p text:style-name="P35"><text:span text:style-name="T36">Textgrundlage:<text:s/></text:span><text:span text:style-name="T37"><text:tab/>Buch Prediger 9.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rian Hofmann</meta:initial-creator>
    <dc:creator>ad.hofmann@gmx.ch</dc:creator>
    <meta:creation-date>2022-01-11T11:43:00Z</meta:creation-date>
    <dc:date>2024-09-03T15:53:00Z</dc:date>
    <meta:print-date>2024-09-03T15:53:00Z</meta:print-date>
    <meta:template xlink:href="Normal.dotm" xlink:type="simple"/>
    <meta:editing-cycles>14</meta:editing-cycles>
    <meta:editing-duration>PT0S</meta:editing-duration>
    <meta:document-statistic meta:page-count="1" meta:paragraph-count="4" meta:word-count="312" meta:character-count="2277" meta:row-count="16" meta:non-whitespace-character-count="1969"/>
  </office:meta>
</office:document-meta>
</file>