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Juni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e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Idealbild</text:p>
      <text:p text:style-name="P1"/>
      <text:p text:style-name="P1"/>
      <text:p text:style-name="P1"/>
      <text:p text:style-name="P1"><text:span text:style-name="T1">Titel</text:span><text:tab/><text:tab/><text:tab/>Ich empfinde mich schön</text:p>
      <text:p text:style-name="P1"/>
      <text:p text:style-name="P1"/>
      <text:p text:style-name="P1"><text:span text:style-name="T1">Text<text:tab/><text:tab/><text:tab/></text:span><text:span text:style-name="T2">Immer wenn ich in den Spiegel schaute, stellte ich ernüchtert fest,</text:span></text:p>
      <text:p text:style-name="P3"><text:tab/><text:tab/><text:tab/>dass ich keinem Ideal entsprechen konnte.</text:p>
      <text:p text:style-name="P3"><text:tab/><text:tab/><text:tab/>Früher nicht, heute nicht und morgen wohl auch nicht.</text:p>
      <text:p text:style-name="P3"><text:tab/><text:tab/><text:tab/>Trotzdem empfinde ich mich schön.</text:p>
      <text:p text:style-name="P3"><text:tab/><text:tab/><text:tab/>Warum?</text:p>
      <text:p text:style-name="P3"><text:tab/><text:tab/><text:tab/>Lies Prediger 3, 11-12, tue dir etwas zu liebe </text:p>
      <text:p text:style-name="P3"><text:tab/><text:tab/><text:tab/>und blicke anschliessend zehn Minuten in die We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1-13T10:42:17.21</dc:date>
    <dc:creator>Adrian Hofmann</dc:creator>
    <meta:editing-duration>PT53M5S</meta:editing-duration>
    <meta:editing-cycles>7</meta:editing-cycles>
    <meta:generator>OpenOffice/4.1.7$Win32 OpenOffice.org_project/417m1$Build-9800</meta:generator>
    <meta:printed-by>Adrian Hofmann</meta:printed-by>
    <meta:print-date>2020-01-09T11:58:06.29</meta:print-date>
    <meta:document-statistic meta:table-count="0" meta:image-count="0" meta:object-count="0" meta:page-count="1" meta:paragraph-count="13" meta:word-count="74" meta:character-count="502"/>
  </office:meta>
</office:document-meta>
</file>