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November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Sinnvoll Leben</text:p>
      <text:p text:style-name="P1"/>
      <text:p text:style-name="P1"/>
      <text:p text:style-name="P1"><text:span text:style-name="T1">Titel</text:span><text:tab/><text:tab/><text:tab/>Hurra ich lebe noch!</text:p>
      <text:p text:style-name="P1"/>
      <text:p text:style-name="P1"/>
      <text:p text:style-name="P3">Bild:<text:tab/><text:tab/><text:tab/><text:span text:style-name="T2">Etwas, dass Lebensfreude oder Aufbruch ausdrückt </text:span></text:p>
      <text:p text:style-name="P1"/>
      <text:p text:style-name="P1"/>
      <text:p text:style-name="P3">Text<text:tab/><text:tab/><text:tab/><text:span text:style-name="T2">„Wenn ich noch einmal leben könnte, würde ich...“</text:span></text:p>
      <text:p text:style-name="P4"><text:tab/><text:tab/><text:tab/>Er bezeichnete sich selbst als einer jenen klugen Menschen, </text:p>
      <text:p text:style-name="P4"><text:tab/><text:tab/><text:tab/>die jede Minuten ihres Lebens, fruchtbar verbrachten. </text:p>
      <text:p text:style-name="P4"><text:tab/><text:tab/><text:tab/>Am Ende schaute er etwas wehmütig auf verpasste Chancen zurück. </text:p>
      <text:p text:style-name="P4"><text:tab/><text:tab/><text:tab/>Um nicht in diesem wehmütigen Gefühl stecken zu bleiben feiert der <text:tab/><text:tab/><text:tab/><text:tab/>Ewigkeitssonntag jedes Jahr den Abschied vom Unwiederbringlichen </text:p>
      <text:p text:style-name="P4"><text:tab/><text:tab/><text:tab/>und freut sich danach auf alle neuen Möglichkeiten.</text:p>
      <text:p text:style-name="P4"><text:tab/><text:tab/><text:tab/>„Hurra ich lebe noch! Darum werde ich! Ja was werde ich?“ <text:s/></text:p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34:04.62</dc:date>
    <dc:creator>Adrian Hofmann</dc:creator>
    <meta:editing-duration>PT1H51M21S</meta:editing-duration>
    <meta:editing-cycles>14</meta:editing-cycles>
    <meta:generator>OpenOffice/4.1.7$Win32 OpenOffice.org_project/417m1$Build-9800</meta:generator>
    <meta:printed-by>Adrian Hofmann</meta:printed-by>
    <meta:print-date>2020-05-04T16:33:45.32</meta:print-date>
    <meta:document-statistic meta:table-count="0" meta:image-count="0" meta:object-count="0" meta:page-count="1" meta:paragraph-count="15" meta:word-count="104" meta:character-count="741"/>
  </office:meta>
</office:document-meta>
</file>