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mme unseres Lebens</text:p>
      <text:p text:style-name="P1"/>
      <text:p text:style-name="P1">Sag, wie wär es, alter Schragen,</text:p>
      <text:p text:style-name="P1">wenn du mal die Brille putztest,</text:p>
      <text:p text:style-name="P1">um ein wenig nachzuschlagen,</text:p>
      <text:p text:style-name="P1">wie du deine Zeit benutztest.</text:p>
      <text:p text:style-name="P1"/>
      <text:p text:style-name="P1">Oft wohl hätten dich so gerne</text:p>
      <text:p text:style-name="P1">weiche Arme warm gebettet;</text:p>
      <text:p text:style-name="P1">doch du standest kühl und ferne,</text:p>
      <text:p text:style-name="P1">unbewegt, wie angekettet.</text:p>
      <text:p text:style-name="P1"/>
      <text:p text:style-name="P1">Oft wohl kam's, dass du die schöne</text:p>
      <text:p text:style-name="P1">Zeit vergrimmtest und vergrolltest,</text:p>
      <text:p text:style-name="P1">nur weil diese oder jene</text:p>
      <text:p text:style-name="P1">nicht gewollt, wie du es wolltest.</text:p>
      <text:p text:style-name="P1"/>
      <text:p text:style-name="P1">Demnach hast du dich vergebens</text:p>
      <text:p text:style-name="P1">meistenteils herumgetrieben;</text:p>
      <text:p text:style-name="P1">denn die Summe unsres Lebens</text:p>
      <text:p text:style-name="P1">sind die Stunden, wo wir lieben.</text:p>
      <text:p text:style-name="P1"/>
      <text:p text:style-name="P2">Wilhelm Bu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20-03-12T09:49:49.56</meta:creation-date>
    <meta:printed-by>Adrian Hofmann</meta:printed-by>
    <meta:print-date>2020-03-12T09:56:53.83</meta:print-date>
    <meta:document-statistic meta:table-count="0" meta:image-count="0" meta:object-count="0" meta:page-count="1" meta:paragraph-count="18" meta:word-count="85" meta:character-count="511"/>
    <dc:date>2020-03-12T09:59:20.34</dc:date>
    <dc:creator>Adrian Hofmann</dc:creator>
    <meta:editing-duration>PT9M32S</meta:editing-duration>
    <meta:editing-cycles>1</meta:editing-cycles>
    <meta:generator>OpenOffice/4.1.7$Win32 OpenOffice.org_project/417m1$Build-9800</meta:generator>
  </office:meta>
</office:document-meta>
</file>