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weight-complex="bold" fo:font-size="14pt" style:font-size-asian="14pt" style:font-size-complex="14pt"/>
    </style:style>
    <style:style style:name="P2" style:parent-style-name="Standard" style:family="paragraph">
      <style:text-properties style:font-weight-complex="bold" fo:font-size="14pt" style:font-size-asian="14pt" style:font-size-complex="14pt"/>
    </style:style>
    <style:style style:name="P3" style:parent-style-name="Standard" style:family="paragraph">
      <style:text-properties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Titel" style:family="paragraph">
      <style:paragraph-properties fo:text-align="start" fo:line-height="0.1944in"/>
      <style:text-properties fo:font-weight="normal" style:font-weight-asian="normal" fo:font-size="14pt" style:font-size-asian="14pt" style:font-size-complex="14pt"/>
    </style:style>
    <style:style style:name="P6" style:parent-style-name="Titel" style:family="paragraph">
      <style:paragraph-properties fo:text-align="start" fo:line-height="150%"/>
      <style:text-properties fo:font-weight="normal" style:font-weight-asian="normal" style:font-weight-complex="normal" fo:font-size="14pt" style:font-size-asian="14pt" style:font-size-complex="14pt"/>
    </style:style>
    <style:style style:name="P7" style:parent-style-name="Titel" style:family="paragraph">
      <style:paragraph-properties fo:text-align="start" fo:line-height="150%"/>
      <style:text-properties fo:font-weight="normal" style:font-weight-asian="normal" style:font-weight-complex="normal" fo:font-size="14pt" style:font-size-asian="14pt" style:font-size-complex="14pt"/>
    </style:style>
    <style:style style:name="P8" style:parent-style-name="Titel" style:family="paragraph">
      <style:paragraph-properties fo:text-align="start" fo:line-height="150%"/>
      <style:text-properties fo:font-weight="normal" style:font-weight-asian="normal" style:font-weight-complex="normal" fo:font-size="14pt" style:font-size-asian="14pt" style:font-size-complex="14pt"/>
    </style:style>
    <style:style style:name="P9" style:parent-style-name="Titel" style:family="paragraph">
      <style:paragraph-properties fo:text-align="start" fo:line-height="0.1944in"/>
      <style:text-properties fo:font-weight="normal" style:font-weight-asian="normal" style:font-weight-complex="normal" fo:font-size="14pt" style:font-size-asian="14pt" style:font-size-complex="14pt"/>
    </style:style>
    <style:style style:name="P10" style:parent-style-name="Titel" style:family="paragraph">
      <style:paragraph-properties fo:text-align="start" fo:line-height="0.1944in"/>
      <style:text-properties fo:font-weight="normal" style:font-weight-asian="normal" style:font-weight-complex="normal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Titel" style:family="paragraph">
      <style:paragraph-properties fo:text-align="start" fo:line-height="0.1944in"/>
      <style:text-properties fo:font-weight="normal" style:font-weight-asian="normal" style:font-weight-complex="normal" fo:font-size="14pt" style:font-size-asian="14pt" style:font-size-complex="14pt"/>
    </style:style>
    <style:style style:name="P13" style:parent-style-name="Titel" style:family="paragraph">
      <style:paragraph-properties fo:text-align="start" fo:line-height="0.1944in"/>
      <style:text-properties fo:font-weight="normal" style:font-weight-asian="normal" style:font-weight-complex="normal" fo:font-size="14pt" style:font-size-asian="14pt" style:font-size-complex="14pt"/>
    </style:style>
    <style:style style:name="P14" style:parent-style-name="Untertitel" style:family="paragraph">
      <style:paragraph-properties fo:text-align="start" fo:line-height="0.1944in"/>
      <style:text-properties style:font-name="Times New Roman" style:font-name-complex="Times New Roman"/>
    </style:style>
    <style:style style:name="P15" style:parent-style-name="Textbody" style:family="paragraph">
      <style:text-properties fo:font-size="14pt" style:font-size-asian="14pt" style:font-size-complex="14pt"/>
    </style:style>
    <style:style style:name="P16" style:parent-style-name="Textbody" style:family="paragraph">
      <style:text-properties fo:font-size="14pt" style:font-size-asian="14pt" style:font-size-complex="14pt"/>
    </style:style>
    <style:style style:name="P17" style:parent-style-name="Textbody" style:family="paragraph">
      <style:text-properties fo:font-size="14pt" style:font-size-asian="14pt" style:font-size-complex="14pt"/>
    </style:style>
    <style:style style:name="P18" style:parent-style-name="Textbody" style:family="paragraph">
      <style:text-properties fo:font-size="14pt" style:font-size-asian="14pt" style:font-size-complex="14pt"/>
    </style:style>
    <style:style style:name="P19" style:parent-style-name="Textbody" style:family="paragraph">
      <style:text-properties fo:font-size="14pt" style:font-size-asian="14pt" style:font-size-complex="14pt"/>
    </style:style>
    <style:style style:name="P20" style:parent-style-name="Textbody" style:family="paragraph">
      <style:text-properties fo:font-size="14pt" style:font-size-asian="14pt" style:font-size-complex="14pt"/>
    </style:style>
    <style:style style:name="P21" style:parent-style-name="Textbody" style:family="paragraph">
      <style:text-properties fo:font-size="14pt" style:font-size-asian="14pt" style:font-size-complex="14pt"/>
    </style:style>
    <style:style style:name="P22" style:parent-style-name="Textbody" style:family="paragraph">
      <style:text-properties fo:font-size="14pt" style:font-size-asian="14pt" style:font-size-complex="14pt"/>
    </style:style>
    <style:style style:name="P23" style:parent-style-name="Textbody" style:family="paragraph">
      <style:text-properties fo:font-size="14pt" style:font-size-asian="14pt" style:font-size-complex="14pt"/>
    </style:style>
    <style:style style:name="P24" style:parent-style-name="Textbody" style:family="paragraph">
      <style:text-properties fo:font-size="14pt" style:font-size-asian="14pt" style:font-size-complex="14pt"/>
    </style:style>
    <style:style style:name="P25" style:parent-style-name="Textbody" style:family="paragraph">
      <style:text-properties fo:font-size="14pt" style:font-size-asian="14pt" style:font-size-complex="14pt"/>
    </style:style>
    <style:style style:name="P26" style:parent-style-name="Textbody" style:family="paragraph">
      <style:text-properties fo:font-size="14pt" style:font-size-asian="14pt" style:font-size-complex="14pt"/>
    </style:style>
    <style:style style:name="P27" style:parent-style-name="Textbody" style:family="paragraph">
      <style:text-properties fo:font-size="14pt" style:font-size-asian="14pt" style:font-size-complex="14pt"/>
    </style:style>
    <style:style style:name="P28" style:parent-style-name="Textbody" style:family="paragraph">
      <style:text-properties fo:font-size="14pt" style:font-size-asian="14pt" style:font-size-complex="14pt"/>
    </style:style>
    <style:style style:name="P29" style:parent-style-name="Textbody" style:family="paragraph">
      <style:text-properties fo:font-size="14pt" style:font-size-asian="14pt" style:font-size-complex="14pt"/>
    </style:style>
    <style:style style:name="P30" style:parent-style-name="Textbody" style:family="paragraph">
      <style:text-properties fo:font-size="14pt" style:font-size-asian="14pt" style:font-size-complex="14pt"/>
    </style:style>
    <style:style style:name="P31" style:parent-style-name="Titel" style:family="paragraph">
      <style:paragraph-properties fo:text-align="start" fo:line-height="0.1944in"/>
      <style:text-properties fo:font-weight="normal" style:font-weight-asian="normal" style:font-weight-complex="normal" fo:font-size="14pt" style:font-size-asian="14pt" style:font-size-complex="14pt"/>
    </style:style>
    <style:style style:name="P32" style:parent-style-name="Titel" style:family="paragraph">
      <style:paragraph-properties fo:text-align="start" fo:line-height="0.1944in"/>
      <style:text-properties fo:font-weight="normal" style:font-weight-asian="normal" style:font-weight-complex="normal" fo:font-size="14pt" style:font-size-asian="14pt" style:font-size-complex="14pt"/>
    </style:style>
    <style:style style:name="P33" style:parent-style-name="Titel" style:family="paragraph">
      <style:paragraph-properties fo:text-align="start" fo:line-height="150%"/>
      <style:text-properties fo:font-weight="normal" style:font-weight-asian="normal" style:font-weight-complex="normal" fo:font-size="14pt" style:font-size-asian="14pt" style:font-size-complex="14pt"/>
    </style:style>
    <style:style style:name="P34" style:parent-style-name="Titel" style:family="paragraph">
      <style:paragraph-properties fo:text-align="start" fo:line-height="150%"/>
      <style:text-properties fo:font-weight="normal" style:font-weight-asian="normal" style:font-weight-complex="normal" fo:font-size="14pt" style:font-size-asian="14pt" style:font-size-complex="14pt"/>
    </style:style>
    <style:style style:name="P35" style:parent-style-name="Titel" style:family="paragraph">
      <style:paragraph-properties fo:text-align="start" fo:line-height="150%"/>
      <style:text-properties fo:font-weight="normal" style:font-weight-asian="normal" style:font-weight-complex="normal" fo:font-size="14pt" style:font-size-asian="14pt" style:font-size-complex="14pt"/>
    </style:style>
    <style:style style:name="P36" style:parent-style-name="Titel" style:family="paragraph">
      <style:paragraph-properties fo:break-before="page" fo:text-align="start" fo:line-height="150%"/>
      <style:text-properties fo:font-weight="normal" style:font-weight-asian="normal" fo:font-size="14pt" style:font-size-asian="14pt" style:font-size-complex="14pt"/>
    </style:style>
    <style:style style:name="P37" style:parent-style-name="Titel" style:family="paragraph">
      <style:paragraph-properties fo:text-align="start" fo:line-height="150%"/>
    </style:style>
    <style:style style:name="T38" style:parent-style-name="Absatz-Standardschriftart" style:family="text">
      <style:text-properties fo:font-weight="normal" style:font-weight-asian="normal" fo:font-size="14pt" style:font-size-asian="14pt" style:font-size-complex="14pt"/>
    </style:style>
    <style:style style:name="P39" style:parent-style-name="Titel" style:family="paragraph">
      <style:paragraph-properties fo:text-align="start" fo:line-height="150%"/>
    </style:style>
    <style:style style:name="T40" style:parent-style-name="Absatz-Standardschriftart" style:family="text">
      <style:text-properties fo:font-weight="normal" style:font-weight-asian="normal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4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115" style:parent-style-name="Standard" style:family="paragraph">
      <style:paragraph-properties fo:break-before="page" fo:line-height="150%"/>
      <style:text-properties fo:font-size="14pt" style:font-size-asian="14pt" style:font-size-complex="14pt"/>
    </style:style>
    <style:style style:name="P1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8" style:parent-style-name="Standard" style:family="paragraph">
      <style:paragraph-properties fo:line-height="150%"/>
    </style:style>
    <style:style style:name="T129" style:parent-style-name="Absatz-Standardschriftart" style:family="text">
      <style:text-properties fo:font-style="italic" style:font-style-asian="italic" style:font-style-complex="italic" fo:font-size="14pt" style:font-size-asian="14pt" style:font-size-complex="14pt"/>
    </style:style>
    <style:style style:name="P130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131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132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133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134" style:parent-style-name="Standard" style:family="paragraph">
      <style:paragraph-properties fo:line-height="150%"/>
    </style:style>
    <style:style style:name="T135" style:parent-style-name="Absatz-Standardschriftart" style:family="text">
      <style:text-properties fo:font-style="italic" style:font-style-asian="italic" style:font-style-complex="italic" fo:font-size="14pt" style:font-size-asian="14pt" style:font-size-complex="14pt"/>
    </style:style>
    <style:style style:name="T136" style:parent-style-name="Absatz-Standardschriftart" style:family="text">
      <style:text-properties fo:font-style="italic" style:font-style-asian="italic" style:font-style-complex="italic" fo:font-size="14pt" style:font-size-asian="14pt" style:font-size-complex="14pt"/>
    </style:style>
    <style:style style:name="T137" style:parent-style-name="Absatz-Standardschriftart" style:family="text">
      <style:text-properties fo:font-style="italic" style:font-style-asian="italic" style:font-style-complex="italic" fo:font-size="14pt" style:font-size-asian="14pt" style:font-size-complex="14pt"/>
    </style:style>
    <style:style style:name="P138" style:parent-style-name="Standard" style:family="paragraph">
      <style:paragraph-properties fo:line-height="150%"/>
    </style:style>
    <style:style style:name="T139" style:parent-style-name="Absatz-Standardschriftart" style:family="text">
      <style:text-properties fo:font-style="italic" style:font-style-asian="italic" style:font-style-complex="italic" fo:font-size="14pt" style:font-size-asian="14pt" style:font-size-complex="14pt"/>
    </style:style>
    <style:style style:name="P140" style:parent-style-name="Standard" style:family="paragraph">
      <style:paragraph-properties fo:line-height="150%"/>
    </style:style>
    <style:style style:name="T141" style:parent-style-name="Absatz-Standardschriftart" style:family="text">
      <style:text-properties fo:font-style="italic" style:font-style-asian="italic" style:font-style-complex="italic" fo:font-size="14pt" style:font-size-asian="14pt" style:font-size-complex="14pt"/>
    </style:style>
    <style:style style:name="T142" style:parent-style-name="Absatz-Standardschriftart" style:family="text">
      <style:text-properties fo:font-style="italic" style:font-style-asian="italic" style:font-style-complex="italic" fo:font-size="14pt" style:font-size-asian="14pt" style:font-size-complex="14pt"/>
    </style:style>
    <style:style style:name="T143" style:parent-style-name="Absatz-Standardschriftart" style:family="text">
      <style:text-properties fo:font-size="14pt" style:font-size-asian="14pt" style:font-size-complex="14pt"/>
    </style:style>
    <style:style style:name="T144" style:parent-style-name="Absatz-Standardschriftart" style:family="text">
      <style:text-properties fo:font-size="14pt" style:font-size-asian="14pt" style:font-size-complex="14pt"/>
    </style:style>
    <style:style style:name="T145" style:parent-style-name="Absatz-Standardschriftart" style:family="text">
      <style:text-properties fo:font-size="14pt" style:font-size-asian="14pt" style:font-size-complex="14pt"/>
    </style:style>
    <style:style style:name="T146" style:parent-style-name="Absatz-Standardschriftart" style:family="text">
      <style:text-properties fo:font-size="14pt" style:font-size-asian="14pt" style:font-size-complex="14pt"/>
    </style:style>
    <style:style style:name="T147" style:parent-style-name="Absatz-Standardschriftart" style:family="text">
      <style:text-properties fo:font-size="14pt" style:font-size-asian="14pt" style:font-size-complex="14pt"/>
    </style:style>
    <style:style style:name="T148" style:parent-style-name="Absatz-Standardschriftart" style:family="text">
      <style:text-properties fo:font-size="14pt" style:font-size-asian="14pt" style:font-size-complex="14pt"/>
    </style:style>
    <style:style style:name="T149" style:parent-style-name="Absatz-Standardschriftart" style:family="text">
      <style:text-properties fo:font-size="14pt" style:font-size-asian="14pt" style:font-size-complex="14pt"/>
    </style:style>
    <style:style style:name="T150" style:parent-style-name="Absatz-Standardschriftart" style:family="text">
      <style:text-properties fo:font-size="14pt" style:font-size-asian="14pt" style:font-size-complex="14pt"/>
    </style:style>
    <style:style style:name="T151" style:parent-style-name="Absatz-Standardschriftart" style:family="text">
      <style:text-properties fo:font-size="14pt" style:font-size-asian="14pt" style:font-size-complex="14pt"/>
    </style:style>
    <style:style style:name="T152" style:parent-style-name="Absatz-Standardschriftart" style:family="text">
      <style:text-properties fo:font-size="14pt" style:font-size-asian="14pt" style:font-size-complex="14pt"/>
    </style:style>
    <style:style style:name="T153" style:parent-style-name="Absatz-Standardschriftart" style:family="text">
      <style:text-properties fo:font-size="14pt" style:font-size-asian="14pt" style:font-size-complex="14pt"/>
    </style:style>
    <style:style style:name="T154" style:parent-style-name="Absatz-Standardschriftart" style:family="text">
      <style:text-properties fo:font-size="14pt" style:font-size-asian="14pt" style:font-size-complex="14pt"/>
    </style:style>
    <style:style style:name="T155" style:parent-style-name="Absatz-Standardschriftart" style:family="text">
      <style:text-properties fo:font-size="14pt" style:font-size-asian="14pt" style:font-size-complex="14pt"/>
    </style:style>
    <style:style style:name="T156" style:parent-style-name="Absatz-Standardschriftart" style:family="text">
      <style:text-properties fo:font-size="14pt" style:font-size-asian="14pt" style:font-size-complex="14pt"/>
    </style:style>
    <style:style style:name="T157" style:parent-style-name="Absatz-Standardschriftart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break-before="page" fo:line-height="150%"/>
      <style:text-properties fo:font-size="14pt" style:font-size-asian="14pt" style:font-size-complex="14pt"/>
    </style:style>
    <style:style style:name="P15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6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70" style:parent-style-name="Standard" style:family="paragraph">
      <style:paragraph-properties fo:line-height="0.1944in"/>
      <style:text-properties fo:font-size="14pt" style:font-size-asian="14pt" style:font-size-complex="14pt"/>
    </style:style>
    <style:style style:name="P171" style:parent-style-name="Standard" style:family="paragraph">
      <style:paragraph-properties fo:line-height="0.1944in"/>
      <style:text-properties fo:font-size="14pt" style:font-size-asian="14pt" style:font-size-complex="14pt"/>
    </style:style>
    <style:style style:name="P172" style:parent-style-name="Standard" style:family="paragraph">
      <style:paragraph-properties fo:line-height="0.1944in"/>
      <style:text-properties fo:font-size="14pt" style:font-size-asian="14pt" style:font-size-complex="14pt"/>
    </style:style>
    <style:style style:name="P173" style:parent-style-name="Standard" style:family="paragraph">
      <style:paragraph-properties fo:line-height="0.1944in"/>
      <style:text-properties fo:font-size="14pt" style:font-size-asian="14pt" style:font-size-complex="14pt"/>
    </style:style>
    <style:style style:name="T174" style:parent-style-name="Absatz-Standardschriftart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Adrian Hofmann</text:p>
      <text:p text:style-name="P2"/>
      <text:p text:style-name="P3"/>
      <text:p text:style-name="P4">Der Paparazzi</text:p>
      <text:p text:style-name="P5"/>
      <text:p text:style-name="P6"/>
      <text:p text:style-name="P7">„Wer von euch noch nie gesündigt hat,<text:s/>soll den ersten Stein werfen!“<text:tab/></text:p>
      <text:p text:style-name="P8">Jh. 8, 1-11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2005,<text:s/>2019 überarbeitet</text:p>
      <text:p text:style-name="P34"/>
      <text:p text:style-name="P35"/>
      <text:p text:style-name="P36">„Ha, ha! Sehr<text:s/>euch diesen Carlo an!</text:p>
      <text:p text:style-name="P37"><text:span text:style-name="T38">He Dicker! Keine heisse Braut wird dich je küssen!“</text:span></text:p>
      <text:p text:style-name="P39"><text:span text:style-name="T40"><text:s/></text:span></text:p>
      <text:p text:style-name="P41">Genau das hat die kokette Gina de Maspoli vor zwanzig Jahren über einen italienischen Pausenplatz gehöhnt.</text:p>
      <text:p text:style-name="P42">Damals ist sie, umringt von einem Haufen halbstarker Verehrer, auf<text:s/>roten, hochhakigen Pump’s gestanden.</text:p>
      <text:p text:style-name="P43">Ihr viel zu kurzer Minirock hat kaum etwas von ihren langen, schlanken Beinen bedeckt.</text:p>
      <text:p text:style-name="P44">Wenn sie gekonnt hätte, so hätte sie einen Pullover mit einem noch grösseren Ausschnitt gewählt.</text:p>
      <text:p text:style-name="P45">Aber auch so weckt ihr kaum beblühmter Balkon</text:p>
      <text:p text:style-name="P46">die wildesten Phantasien bei ihren vielen Verehrern.</text:p>
      <text:p text:style-name="P47"><text:s text:c="2"/></text:p>
      <text:p text:style-name="P48">“Dich wird nie eine küssen!”, hat sie gerufen,</text:p>
      <text:p text:style-name="P49">als er –<text:s/>Carlo - pummelig wie er damals war,</text:p>
      <text:p text:style-name="P50">allein über den Pausenplatz gelaufen ist.</text:p>
      <text:p text:style-name="P51">In einsamen Momenten hört er ihr Lachen heute noch.<text:s/></text:p>
      <text:p text:style-name="P52"/>
      <text:p text:style-name="P53">Heute ist Carlo Bertone, ein durchtrainierter Gigolo.</text:p>
      <text:p text:style-name="P54">Er ist der rücksichtsloseste Paparazzi von Hamburg.</text:p>
      <text:p text:style-name="P55">Und Gina de Maspoli?</text:p>
      <text:p text:style-name="P56">Heute weiss niemand mehr, ob ihr Privatleben oder ihre schauspielerischen Leistungen mehr zu ihrer Publizität<text:s/>beigetragen haben.</text:p>
      <text:p text:style-name="P57"/>
      <text:p text:style-name="P58">Nur eines ist sicher: zwischen Carlo und Gina hat sich im Laufe der Zeit ein Zusammenspiel entwickelt, von der beide profitieren.</text:p>
      <text:p text:style-name="P59"/>
      <text:p text:style-name="P60">Zum Vergnügen von Herrn<text:s/>und Frau Schweizer- Saubermann reisst Carlo jede neue Schweinerei von Gina an die Öffentlichkeit.</text:p>
      <text:p text:style-name="P61">Er dokumentiert alles farbenfroh, in der Regenbogenpresse.</text:p>
      <text:p text:style-name="P62">So rächt er sich bei jeder Gelegenheit an ihr und verdient damit auch gutes Geld.</text:p>
      <text:p text:style-name="P63"/>
      <text:p text:style-name="P64">Gina ihrerseits, bleibt durch ihre Skandale immer im Gespräch.</text:p>
      <text:p text:style-name="P65">So steigert sie laufend ihren Marktwert.</text:p>
      <text:p text:style-name="P66">Denn Publizität ist in ihrem Fach die halbe Miete.<text:s/></text:p>
      <text:p text:style-name="P67"/>
      <text:p text:style-name="P68">In letzter Zeit ist es allerdings etwas ruhiger um Gina geworden.</text:p>
      <text:p text:style-name="P69">Carlo hat sie ein wenig aus den Augen verloren.</text:p>
      <text:p text:style-name="P70">Doch das soll sich heute ändern.</text:p>
      <text:p text:style-name="P71">Carlo kommt gerade pfeifend aus seinem<text:s/>Badezimmer, als sein Telefon klingelt.</text:p>
      <text:p text:style-name="P72">„Du Carlo“, sagt sein Chef. „Deine Freundin, Gina im Norddeutschen Hof abgestiegen. Stell dir vor, allein!</text:p>
      <text:p text:style-name="P73">Machst du ihre heute Nacht einen Überraschungsbesuch?“<text:s/></text:p>
      <text:p text:style-name="P74"/>
      <text:p text:style-name="P75">Punkt dreiundzwanzig Uhr tänzelt Carlo in seinem braunen Anzug die zwölf Stufen zum Hoteleingang hinauf.</text:p>
      <text:p text:style-name="P76">Die Tatsache, dass sie in einem einfachen Hotel abgestiegen ist,</text:p>
      <text:p text:style-name="P77">wertet er als Indiz für einen neuen Skandal.</text:p>
      <text:p text:style-name="P78">„Sonst wäre sie sicher im noblen Kempinski“, denkt er.</text:p>
      <text:p text:style-name="P79"/>
      <text:p text:style-name="P80">Siegessicher geht er über den goldgrünen Teppich zur Réception und sagt mit weicher Stimme zum Nachtportier:</text:p>
      <text:p text:style-name="P81">„Sven, der Hunderter gehört dir, wenn du dich für zwei Minuten verdrückst“, sagt er siegessicher zum Nachtportier.</text:p>
      <text:p text:style-name="P82">„Warum so kompliziert, Carlo?“, sagt der.</text:p>
      <text:p text:style-name="P83"><text:s/>„2. Stock. Zimmer 220. Der Lichtschalter ist links an der Wand.</text:p>
      <text:p text:style-name="P84">Du machst zwei Schritte rein, dann hast du sie auf dem Präsentierteller.</text:p>
      <text:p text:style-name="P85">Für einen Hunderter mehr, gebe ich dir sogar noch den Schlüssel.“</text:p>
      <text:p text:style-name="P86">„Gauner“, sagt Carlo, drückt ihm die zweite Note in die Hand.</text:p>
      <text:p text:style-name="P87"/>
      <text:p text:style-name="P88">Auf dem Weg zum zweiten Stock, überprüft Carlo noch einmal seine Kamera.</text:p>
      <text:p text:style-name="P89">Dann geht er zielstrebig durch den Gang.</text:p>
      <text:p text:style-name="P90">Die Zimmernummern fliegen nur so an ihm vorbei.</text:p>
      <text:p text:style-name="P91">216, 217, 218,</text:p>
      <text:p text:style-name="P92">Er verlangsamt den Schritt.</text:p>
      <text:p text:style-name="P93">219.</text:p>
      <text:p text:style-name="P94">Da, Zimmer 220!</text:p>
      <text:p text:style-name="P95">Gespannt lauscht er an der Tür.</text:p>
      <text:p text:style-name="P96">„Leise Musik.“</text:p>
      <text:p text:style-name="P97">Er lacht er in sich hinein und eröffnet den Angriff.</text:p>
      <text:p text:style-name="P98">Blitzschnell stösst er die Türe auf,</text:p>
      <text:p text:style-name="P99">zündet das Licht an,</text:p>
      <text:p text:style-name="P100">geht die zwei Schritte ins Zimmer und…</text:p>
      <text:p text:style-name="P101">erstarrt mitten in der Bewegung.</text:p>
      <text:p text:style-name="P102">„Scheisse!“</text:p>
      <text:p text:style-name="P103">Das Zimmer scheint leer, die Betten sind unberührt.</text:p>
      <text:p text:style-name="P104"/>
      <text:p text:style-name="P105">Er will sich schon zurückziehen, da bemerkt er ihren Laptop auf dem Schreibtisch.</text:p>
      <text:p text:style-name="P106">„Vielleicht wird es doch noch etwas.“, denkt er,</text:p>
      <text:p text:style-name="P107">Carlo startet die Maschine und surft in Ginas privaten Dateien herum.</text:p>
      <text:p text:style-name="P108"/>
      <text:p text:style-name="P109">Er hat schnell etwas gefunden, dass er verwerten kann</text:p>
      <text:p text:style-name="P110">„Ja, dass wird der absolute Knüller!“ freut er sich und kopiert dabei schamlos die Information, die er dazu benötigt.</text:p>
      <text:p text:style-name="P111">Er verlässt das Zimmer.</text:p>
      <text:p text:style-name="P112">Er verlässt das Hotel und verbringt den Rest der Nacht bei einer seiner zahlreichen Frauen, die immer ihr Bett ein wenig für ihn und andere warm<text:s/>halten.</text:p>
      <text:p text:style-name="P113"/>
      <text:p text:style-name="P114">(Lieber Leser, wie würden Sie die Geschichte beenden?)</text:p>
      <text:p text:style-name="P115">Am nächsten Morgen lenkt Carlo mit bester Laune<text:s/>seinen schwarzen Porsche zur Redaktion.</text:p>
      <text:p text:style-name="P116">Er will schon zum Chef hinein.</text:p>
      <text:p text:style-name="P117">Da erreicht ihn der Ruf<text:s/>der Empfangsdame.</text:p>
      <text:p text:style-name="P118">„Carlo warte!“</text:p>
      <text:p text:style-name="P119">„Was ist?“</text:p>
      <text:p text:style-name="P120">„Heute Morgen ist Gina de Maspoli hier gewesen und</text:p>
      <text:p text:style-name="P121">hat diesen Brief für dich abgegeben.</text:p>
      <text:p text:style-name="P122">Du sollst ihn öffnen, bevor du zum Chef gehst.</text:p>
      <text:p text:style-name="P123"/>
      <text:p text:style-name="P124">Verwirrt nimmt Carlo den Umschlag.</text:p>
      <text:p text:style-name="P125">Er reisst ihn auf und findet darin einen USB-Stick und einen Brief.</text:p>
      <text:p text:style-name="P126">Als er mit Lesen beginnt, drückt es ihm kalten Schweiss auf die Stirn.</text:p>
      <text:p text:style-name="P127">Da steht:<text:s/></text:p>
      <text:p text:style-name="P128"><text:span text:style-name="T129">Lieber Carlo</text:span></text:p>
      <text:p text:style-name="P130">Was ich dir vor zwanzig Jahren angetan habe, tut mir heute leid.</text:p>
      <text:p text:style-name="P131">Jeder von uns trägt Verletzungen mit sich herum, die uns abscheuliche Dinge tun lassen.</text:p>
      <text:p text:style-name="P132">Wir glauben davon zu profitieren.</text:p>
      <text:p text:style-name="P133">Aber anstatt innerem Frieden, ernten wir Einsamkeit.</text:p>
      <text:p text:style-name="P134"><text:span text:style-name="T135">Mein wiederentdeckter, christlicher Glaube lehrt mich neu, dass Frieden durch die<text:s/></text:span><text:span text:style-name="T136">Vergebung<text:s/></text:span><text:span text:style-name="T137">Realität werden kann.</text:span></text:p>
      <text:p text:style-name="P138"><text:span text:style-name="T139">Der Film auf dem USB-Stick beweist, dass du gestern Nacht - so wie ich damals - zu weit gegangen bist. Aber weil ich mit dir Frieden schliessen will, <text:s/>übergebe ich dir den Stein, mit dem ich dein Leben zerstören könnte.</text:span></text:p>
      <text:p text:style-name="P140"><text:span text:style-name="T141">Und da du unser Geheimnis jetzt schon kennst, fragen wir dich an, ob du nächste Woche unser Hochzeitsfotograf sein willst. Bei dieser Gelegenheit würde ich dir gerne meinen Mann vorstellen.</text:span><text:span text:style-name="T142">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Gruss Gina</text:span></text:p>
      <text:p text:style-name="P158">Auf eben diesem Fest erfährt Carlo Bertone, dass der Mann von Gina, die Filmaktion minuntiös geplant und professionell durchgezogen hat.</text:p>
      <text:p text:style-name="P159">Als Ermittler bei der Hamburger Kripo ist er auch heute noch ein Meister in diesem Fach.</text:p>
      <text:p text:style-name="P160"/>
      <text:p text:style-name="P161">Von jenem Tag an, hat Gina de Maspoli nur noch mit schauspielerischer Leistung brilliert, sonst aber keine<text:s/>Skandale mehr geliefert.</text:p>
      <text:p text:style-name="P162"/>
      <text:p text:style-name="P163">Carlo hat sein Kriegsbeil begraben und sich im Laufe der Zeit,</text:p>
      <text:p text:style-name="P164">zu einem wirklich guten Fotografen entwickelt.</text:p>
      <text:p text:style-name="P165"/>
      <text:p text:style-name="P166">Und noch heute noch treffen sich die Drei</text:p>
      <text:p text:style-name="P167">einmal im Jahr im Norddeutschen Hof</text:p>
      <text:p text:style-name="P168">und feiern dort, bei einem Nachtessen,</text:p>
      <text:p text:style-name="P169">den Beginn ihrer Freundschaft.</text:p>
      <text:p text:style-name="P170"/>
      <text:p text:style-name="P171"/>
      <text:p text:style-name="P172"/>
      <text:p text:style-name="P173"/>
      <text:p text:style-name="Standard"><text:span text:style-name="T174">P.s. Ich wurde durch eine ‚Sternschnuppen’ aus der Tagespresse zu dieser Geschichte inspiriert. Ob sie in der Realität auch ein solches Happyend gefunden hat, weiss ich nicht. Doch möglich wäre es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944in"/>
      <style:text-properties fo:font-style="italic" style:font-style-asian="italic" style:font-style-complex="italic" fo:font-size="11pt" style:font-size-asian="11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el" style:display-name="Titel" style:family="paragraph" style:parent-style-name="Standard" style:next-style-name="Untertitel">
      <style:paragraph-properties fo:text-align="center" fo:line-height="0.2083in"/>
      <style:text-properties fo:font-weight="bold" style:font-weight-asian="bold" style:font-weight-complex="bold" fo:font-size="16pt" style:font-size-asian="16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r Paparazzi</dc:title>
    <meta:initial-creator>Hofmann</meta:initial-creator>
    <dc:creator>ad.hofmann@gmx.ch</dc:creator>
    <meta:creation-date>2008-02-07T15:46:00Z</meta:creation-date>
    <dc:date>2024-09-02T20:13:00Z</dc:date>
    <meta:print-date>2019-10-29T11:38:00Z</meta:print-date>
    <meta:template xlink:href="Normal.dotm" xlink:type="simple"/>
    <meta:editing-cycles>5</meta:editing-cycles>
    <meta:editing-duration>PT0S</meta:editing-duration>
    <meta:document-statistic meta:page-count="1" meta:paragraph-count="12" meta:word-count="849" meta:character-count="6191" meta:row-count="44" meta:non-whitespace-character-count="5354"/>
  </office:meta>
</office:document-meta>
</file>