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150%"/>
      <style:text-properties fo:font-weight="bold" style:font-weight-asian="bold" style:font-weight-complex="bold" fo:font-size="20pt" style:font-size-asian="20pt" style:font-size-complex="20pt"/>
    </style:style>
    <style:style style:name="P3" style:parent-style-name="Standard" style:family="paragraph">
      <style:paragraph-properties fo:text-align="center" fo:line-height="150%"/>
      <style:text-properties fo:font-weight="bold" style:font-weight-asian="bold" style:font-weight-complex="bold" fo:font-size="20pt" style:font-size-asian="20pt" style:font-size-complex="20pt"/>
    </style:style>
    <style:style style:name="P4" style:parent-style-name="Standard" style:family="paragraph">
      <style:paragraph-properties fo:text-align="center" fo:line-height="150%"/>
      <style:text-properties fo:font-weight="bold" style:font-weight-asian="bold" style:font-weight-complex="bold" fo:font-size="20pt" style:font-size-asian="20pt" style:font-size-complex="20pt"/>
    </style:style>
    <style:style style:name="P5" style:parent-style-name="Standard" style:family="paragraph">
      <style:paragraph-properties fo:text-align="center" fo:line-height="150%"/>
      <style:text-properties fo:font-weight="bold" style:font-weight-asian="bold" style:font-weight-complex="bold" fo:font-size="20pt" style:font-size-asian="20pt" style:font-size-complex="20pt"/>
    </style:style>
    <style:style style:name="P6" style:parent-style-name="Standard" style:family="paragraph">
      <style:paragraph-properties fo:text-align="center" fo:line-height="150%"/>
      <style:text-properties fo:font-weight="bold" style:font-weight-asian="bold" style:font-weight-complex="bold" fo:font-size="20pt" style:font-size-asian="20pt" style:font-size-complex="20pt"/>
    </style:style>
    <style:style style:name="P7" style:parent-style-name="Standard" style:family="paragraph">
      <style:paragraph-properties fo:text-align="center" fo:line-height="150%"/>
      <style:text-properties fo:font-weight="bold" style:font-weight-asian="bold" style:font-weight-complex="bold" fo:font-size="20pt" style:font-size-asian="20pt" style:font-size-complex="20pt"/>
    </style:style>
    <style:style style:name="P8" style:parent-style-name="Standard" style:family="paragraph">
      <style:paragraph-properties fo:line-height="150%"/>
    </style:style>
    <style:style style:name="P9" style:parent-style-name="Standard" style:family="paragraph">
      <style:paragraph-properties fo:line-height="150%"/>
    </style:style>
    <style:style style:name="P10" style:parent-style-name="Standard" style:family="paragraph">
      <style:paragraph-properties fo:line-height="150%"/>
    </style:style>
    <style:style style:name="P11" style:parent-style-name="Standard" style:family="paragraph">
      <style:paragraph-properties fo:line-height="150%"/>
    </style:style>
    <style:style style:name="P12" style:parent-style-name="Standard" style:family="paragraph">
      <style:paragraph-properties fo:line-height="150%"/>
    </style:style>
    <style:style style:name="P13" style:parent-style-name="Standard" style:family="paragraph">
      <style:paragraph-properties fo:line-height="150%"/>
    </style:style>
    <style:style style:name="P14" style:parent-style-name="Standard" style:family="paragraph">
      <style:paragraph-properties fo:line-height="150%"/>
    </style:style>
    <style:style style:name="P15" style:parent-style-name="Standard" style:family="paragraph">
      <style:paragraph-properties fo:line-height="150%"/>
    </style:style>
    <style:style style:name="P16" style:parent-style-name="Standard" style:family="paragraph">
      <style:paragraph-properties fo:line-height="150%"/>
    </style:style>
    <style:style style:name="P17" style:parent-style-name="Standard" style:family="paragraph">
      <style:paragraph-properties fo:line-height="150%"/>
    </style:style>
    <style:style style:name="P18" style:parent-style-name="Standard" style:family="paragraph">
      <style:paragraph-properties fo:line-height="150%"/>
    </style:style>
    <style:style style:name="P19" style:parent-style-name="Standard" style:family="paragraph">
      <style:paragraph-properties fo:line-height="150%"/>
    </style:style>
    <style:style style:name="P20" style:parent-style-name="Standard" style:family="paragraph">
      <style:paragraph-properties fo:break-before="page" fo:line-height="150%"/>
    </style:style>
    <style:style style:name="T21" style:parent-style-name="Absatz-Standardschriftart" style:family="text">
      <style:text-properties fo:font-weight="bold" style:font-weight-asian="bold" style:font-weight-complex="bold"/>
    </style:style>
    <style:style style:name="P22" style:parent-style-name="Standard" style:family="paragraph">
      <style:paragraph-properties fo:line-height="150%"/>
    </style:style>
    <style:style style:name="P23" style:parent-style-name="Standard" style:family="paragraph">
      <style:paragraph-properties fo:line-height="150%"/>
    </style:style>
    <style:style style:name="P24" style:parent-style-name="Standard" style:family="paragraph">
      <style:paragraph-properties fo:line-height="150%"/>
    </style:style>
    <style:style style:name="P25" style:parent-style-name="Standard" style:family="paragraph">
      <style:paragraph-properties fo:line-height="150%"/>
    </style:style>
    <style:style style:name="P26" style:parent-style-name="Standard" style:family="paragraph">
      <style:paragraph-properties fo:line-height="150%"/>
    </style:style>
    <style:style style:name="P27" style:parent-style-name="Standard" style:family="paragraph">
      <style:paragraph-properties fo:line-height="150%"/>
      <style:text-properties fo:font-weight="bold" style:font-weight-asian="bold" style:font-weight-complex="bold"/>
    </style:style>
    <style:style style:name="P28" style:parent-style-name="Standard" style:family="paragraph">
      <style:paragraph-properties fo:line-height="150%"/>
    </style:style>
    <style:style style:name="P29" style:parent-style-name="Standard" style:family="paragraph">
      <style:paragraph-properties fo:line-height="150%"/>
    </style:style>
    <style:style style:name="P30" style:parent-style-name="Standard" style:family="paragraph">
      <style:paragraph-properties fo:line-height="150%"/>
    </style:style>
    <style:style style:name="P31" style:parent-style-name="Standard" style:family="paragraph">
      <style:paragraph-properties fo:line-height="150%"/>
    </style:style>
    <style:style style:name="P32" style:parent-style-name="Standard" style:family="paragraph">
      <style:paragraph-properties fo:line-height="150%"/>
    </style:style>
    <style:style style:name="P33" style:parent-style-name="Standard" style:family="paragraph">
      <style:paragraph-properties fo:line-height="150%"/>
    </style:style>
    <style:style style:name="P34" style:parent-style-name="Standard" style:family="paragraph">
      <style:paragraph-properties fo:line-height="150%"/>
    </style:style>
    <style:style style:name="T35" style:parent-style-name="Absatz-Standardschriftart" style:family="text">
      <style:text-properties fo:font-weight="bold" style:font-weight-asian="bold" style:font-weight-complex="bold"/>
    </style:style>
    <style:style style:name="P36" style:parent-style-name="Standard" style:family="paragraph">
      <style:paragraph-properties fo:line-height="150%"/>
    </style:style>
    <style:style style:name="T37" style:parent-style-name="Absatz-Standardschriftart" style:family="text">
      <style:text-properties fo:font-weight="bold" style:font-weight-asian="bold" style:font-weight-complex="bold"/>
    </style:style>
    <style:style style:name="P38" style:parent-style-name="Standard" style:family="paragraph">
      <style:paragraph-properties fo:line-height="150%"/>
    </style:style>
    <style:style style:name="P39" style:parent-style-name="Standard" style:family="paragraph">
      <style:paragraph-properties fo:line-height="150%"/>
    </style:style>
    <style:style style:name="P40" style:parent-style-name="Standard" style:family="paragraph">
      <style:paragraph-properties fo:line-height="150%"/>
    </style:style>
    <style:style style:name="P41" style:parent-style-name="Standard" style:family="paragraph">
      <style:paragraph-properties fo:line-height="150%"/>
    </style:style>
    <style:style style:name="P42" style:parent-style-name="Standard" style:family="paragraph">
      <style:paragraph-properties fo:line-height="150%"/>
    </style:style>
    <style:style style:name="T43" style:parent-style-name="Absatz-Standardschriftart" style:family="text">
      <style:text-properties fo:font-style="italic" style:font-style-asian="italic" style:font-style-complex="italic"/>
    </style:style>
    <style:style style:name="T44" style:parent-style-name="Absatz-Standardschriftart" style:family="text">
      <style:text-properties fo:font-style="italic" style:font-style-asian="italic" style:font-style-complex="italic"/>
    </style:style>
    <style:style style:name="P45" style:parent-style-name="Standard" style:family="paragraph">
      <style:paragraph-properties fo:line-height="150%"/>
    </style:style>
    <style:style style:name="T46" style:parent-style-name="Absatz-Standardschriftart" style:family="text">
      <style:text-properties fo:font-style="italic" style:font-style-asian="italic" style:font-style-complex="italic"/>
    </style:style>
    <style:style style:name="T47" style:parent-style-name="Absatz-Standardschriftart" style:family="text">
      <style:text-properties fo:font-style="italic" style:font-style-asian="italic" style:font-style-complex="italic"/>
    </style:style>
    <style:style style:name="P48" style:parent-style-name="Standard" style:family="paragraph">
      <style:paragraph-properties fo:line-height="150%"/>
    </style:style>
    <style:style style:name="P49" style:parent-style-name="Standard" style:family="paragraph">
      <style:paragraph-properties fo:break-before="page" fo:line-height="150%"/>
      <style:text-properties fo:font-weight="bold" style:font-weight-asian="bold" style:font-weight-complex="bold"/>
    </style:style>
    <style:style style:name="P50" style:parent-style-name="Standard" style:family="paragraph">
      <style:paragraph-properties fo:line-height="150%"/>
    </style:style>
    <style:style style:name="P51" style:parent-style-name="Standard" style:family="paragraph">
      <style:paragraph-properties fo:line-height="150%"/>
    </style:style>
    <style:style style:name="P52" style:parent-style-name="Standard" style:family="paragraph">
      <style:paragraph-properties fo:line-height="150%"/>
    </style:style>
    <style:style style:name="P53" style:parent-style-name="Standard" style:family="paragraph">
      <style:paragraph-properties fo:line-height="150%"/>
    </style:style>
    <style:style style:name="P54" style:parent-style-name="Standard" style:family="paragraph">
      <style:paragraph-properties fo:line-height="150%"/>
    </style:style>
    <style:style style:name="P55" style:parent-style-name="Standard" style:family="paragraph">
      <style:paragraph-properties fo:line-height="150%"/>
    </style:style>
    <style:style style:name="P56" style:parent-style-name="Standard" style:family="paragraph">
      <style:paragraph-properties fo:line-height="150%"/>
    </style:style>
    <style:style style:name="P57" style:parent-style-name="Standard" style:family="paragraph">
      <style:paragraph-properties fo:line-height="150%"/>
      <style:text-properties fo:font-weight="bold" style:font-weight-asian="bold" style:font-weight-complex="bold"/>
    </style:style>
    <style:style style:name="P58" style:parent-style-name="Standard" style:family="paragraph">
      <style:paragraph-properties fo:line-height="150%"/>
      <style:text-properties fo:font-weight="bold" style:font-weight-asian="bold" style:font-weight-complex="bold"/>
    </style:style>
    <style:style style:name="P59" style:parent-style-name="Standard" style:family="paragraph">
      <style:paragraph-properties fo:line-height="150%"/>
    </style:style>
    <style:style style:name="T60" style:parent-style-name="Absatz-Standardschriftart" style:family="text">
      <style:text-properties fo:font-weight="bold" style:font-weight-asian="bold" style:font-weight-complex="bold"/>
    </style:style>
    <style:style style:name="P61" style:parent-style-name="Standard" style:family="paragraph">
      <style:paragraph-properties fo:line-height="150%"/>
    </style:style>
    <style:style style:name="P62" style:parent-style-name="Standard" style:family="paragraph">
      <style:paragraph-properties fo:line-height="150%"/>
    </style:style>
    <style:style style:name="P63" style:parent-style-name="Standard" style:family="paragraph">
      <style:paragraph-properties fo:line-height="150%"/>
    </style:style>
    <style:style style:name="T64" style:parent-style-name="Absatz-Standardschriftart" style:family="text">
      <style:text-properties fo:font-weight="bold" style:font-weight-asian="bold" style:font-weight-complex="bold"/>
    </style:style>
    <style:style style:name="P65" style:parent-style-name="Standard" style:family="paragraph">
      <style:paragraph-properties fo:line-height="150%"/>
    </style:style>
    <style:style style:name="P66" style:parent-style-name="Standard" style:family="paragraph">
      <style:paragraph-properties fo:line-height="150%"/>
    </style:style>
    <style:style style:name="P67" style:parent-style-name="Standard" style:family="paragraph">
      <style:paragraph-properties fo:line-height="150%"/>
    </style:style>
    <style:style style:name="P68" style:parent-style-name="Standard" style:family="paragraph">
      <style:paragraph-properties fo:line-height="150%"/>
    </style:style>
    <style:style style:name="P69" style:parent-style-name="Standard" style:family="paragraph">
      <style:paragraph-properties fo:text-align="center" fo:line-height="150%"/>
      <style:text-properties fo:font-weight="bold" style:font-weight-asian="bold" style:font-weight-complex="bold"/>
    </style:style>
    <style:style style:name="P70" style:parent-style-name="Standard" style:family="paragraph">
      <style:paragraph-properties fo:text-align="center" fo:line-height="150%"/>
      <style:text-properties fo:font-weight="bold" style:font-weight-asian="bold" style:font-weight-complex="bold"/>
    </style:style>
    <style:style style:name="P71" style:parent-style-name="Standard" style:family="paragraph">
      <style:paragraph-properties fo:break-before="page" fo:text-align="center" fo:line-height="150%"/>
      <style:text-properties fo:font-weight="bold" style:font-weight-asian="bold" style:font-weight-complex="bold"/>
    </style:style>
    <style:style style:name="P72" style:parent-style-name="Standard" style:family="paragraph">
      <style:paragraph-properties fo:text-align="center" fo:line-height="150%"/>
    </style:style>
    <style:style style:name="P73" style:parent-style-name="Standard" style:family="paragraph">
      <style:paragraph-properties fo:text-align="center" fo:line-height="150%"/>
    </style:style>
    <style:style style:name="P74" style:parent-style-name="Standard" style:family="paragraph">
      <style:paragraph-properties fo:text-align="center" fo:line-height="150%"/>
    </style:style>
    <style:style style:name="P75" style:parent-style-name="Standard" style:family="paragraph">
      <style:paragraph-properties fo:text-align="center" fo:line-height="150%"/>
    </style:style>
    <style:style style:name="P76" style:parent-style-name="Standard" style:family="paragraph">
      <style:paragraph-properties fo:text-align="center" fo:line-height="150%"/>
    </style:style>
    <style:style style:name="P77" style:parent-style-name="Standard" style:family="paragraph">
      <style:paragraph-properties fo:text-align="center" fo:line-height="150%"/>
    </style:style>
    <style:style style:name="P78" style:parent-style-name="Standard" style:family="paragraph">
      <style:paragraph-properties fo:text-align="center" fo:line-height="150%"/>
    </style:style>
    <style:style style:name="P79" style:parent-style-name="Standard" style:family="paragraph">
      <style:paragraph-properties fo:text-align="center" fo:line-height="150%"/>
    </style:style>
    <style:style style:name="P80" style:parent-style-name="Standard" style:family="paragraph">
      <style:paragraph-properties fo:text-align="center" fo:line-height="150%"/>
    </style:style>
    <style:style style:name="P81" style:parent-style-name="Standard" style:family="paragraph">
      <style:paragraph-properties fo:text-align="center" fo:line-height="150%"/>
    </style:style>
    <style:style style:name="P82" style:parent-style-name="Standard" style:family="paragraph">
      <style:paragraph-properties fo:text-align="center" fo:line-height="150%"/>
    </style:style>
    <style:style style:name="P83" style:parent-style-name="Standard" style:family="paragraph">
      <style:paragraph-properties fo:text-align="center" fo:line-height="150%"/>
    </style:style>
    <style:style style:name="P84" style:parent-style-name="Standard" style:family="paragraph">
      <style:paragraph-properties fo:text-align="center" fo:line-height="150%"/>
    </style:style>
    <style:style style:name="P85" style:parent-style-name="Standard" style:family="paragraph">
      <style:paragraph-properties fo:text-align="center" fo:line-height="150%"/>
    </style:style>
    <style:style style:name="P86" style:parent-style-name="Standard" style:family="paragraph">
      <style:paragraph-properties fo:text-align="center" fo:line-height="150%"/>
    </style:style>
    <style:style style:name="P87" style:parent-style-name="Standard" style:family="paragraph">
      <style:paragraph-properties fo:text-align="center" fo:line-height="150%"/>
      <style:text-properties fo:font-weight="bold" style:font-weight-asian="bold" style:font-weight-complex="bold"/>
    </style:style>
    <style:style style:name="P88" style:parent-style-name="Standard" style:family="paragraph">
      <style:paragraph-properties fo:text-align="center" fo:line-height="150%"/>
      <style:text-properties fo:font-weight="bold" style:font-weight-asian="bold" style:font-weight-complex="bold"/>
    </style:style>
    <style:style style:name="P89" style:parent-style-name="Standard" style:family="paragraph">
      <style:paragraph-properties fo:text-align="center" fo:line-height="150%"/>
    </style:style>
    <style:style style:name="P90" style:parent-style-name="Standard" style:family="paragraph">
      <style:paragraph-properties fo:line-height="150%"/>
    </style:style>
    <style:style style:name="P91" style:parent-style-name="Standard" style:family="paragraph">
      <style:paragraph-properties fo:line-height="150%"/>
    </style:style>
    <style:style style:name="P92" style:parent-style-name="Standard" style:family="paragraph">
      <style:paragraph-properties fo:line-height="150%"/>
    </style:style>
    <style:style style:name="P93" style:parent-style-name="Standard" style:family="paragraph">
      <style:paragraph-properties fo:line-height="150%"/>
    </style:style>
    <style:style style:name="P94" style:parent-style-name="Standard" style:family="paragraph">
      <style:paragraph-properties fo:line-height="150%"/>
    </style:style>
    <style:style style:name="P95" style:parent-style-name="Standard" style:family="paragraph">
      <style:paragraph-properties fo:line-height="150%"/>
    </style:style>
    <style:style style:name="P96" style:parent-style-name="Standard" style:family="paragraph">
      <style:paragraph-properties fo:line-height="150%"/>
    </style:style>
    <style:style style:name="P97" style:parent-style-name="Standard" style:family="paragraph">
      <style:paragraph-properties fo:line-height="150%"/>
    </style:style>
    <style:style style:name="P98" style:parent-style-name="Standard" style:family="paragraph">
      <style:paragraph-properties fo:line-height="150%"/>
    </style:style>
    <style:style style:name="P99" style:parent-style-name="Standard" style:family="paragraph">
      <style:paragraph-properties fo:line-height="150%"/>
    </style:style>
    <style:style style:name="P100" style:parent-style-name="Standard" style:family="paragraph">
      <style:paragraph-properties fo:line-height="150%"/>
    </style:style>
    <style:style style:name="P101" style:parent-style-name="Standard" style:family="paragraph">
      <style:paragraph-properties fo:line-height="150%"/>
    </style:style>
    <style:style style:name="P102" style:parent-style-name="Standard" style:family="paragraph">
      <style:paragraph-properties fo:line-height="150%"/>
    </style:style>
    <style:style style:name="P103" style:parent-style-name="Standard" style:family="paragraph">
      <style:paragraph-properties fo:line-height="150%"/>
    </style:style>
    <style:style style:name="P104" style:parent-style-name="Standard" style:family="paragraph">
      <style:paragraph-properties fo:line-height="150%"/>
    </style:style>
    <style:style style:name="P105" style:parent-style-name="Standard" style:family="paragraph">
      <style:paragraph-properties fo:line-height="150%"/>
    </style:style>
    <style:style style:name="P106" style:parent-style-name="Standard" style:family="paragraph">
      <style:paragraph-properties fo:line-height="150%"/>
    </style:style>
    <style:style style:name="P107" style:parent-style-name="Standard" style:family="paragraph">
      <style:paragraph-properties fo:line-height="150%"/>
    </style:style>
    <style:style style:name="P108" style:parent-style-name="Standard" style:family="paragraph">
      <style:paragraph-properties fo:line-height="150%"/>
    </style:style>
    <style:style style:name="P109" style:parent-style-name="Standard" style:family="paragraph">
      <style:paragraph-properties fo:line-height="150%"/>
    </style:style>
  </office:automatic-styles>
  <office:body>
    <office:text text:use-soft-page-breaks="true">
      <text:p text:style-name="P1">Die Sprüche Salomos</text:p>
      <text:p text:style-name="P3"/>
      <text:p text:style-name="P4">Lebenshilfe aus Gottes Wort</text:p>
      <text:p text:style-name="P5"/>
      <text:p text:style-name="P6">Bucheinführung</text:p>
      <text:p text:style-name="P7"/>
      <text:p text:style-name="P8"/>
      <text:p text:style-name="P9"/>
      <text:p text:style-name="P10"/>
      <text:p text:style-name="P11"/>
      <text:p text:style-name="P12"/>
      <text:p text:style-name="P13"/>
      <text:p text:style-name="P14">2013</text:p>
      <text:p text:style-name="P15"/>
      <text:p text:style-name="P16"/>
      <text:p text:style-name="P17"/>
      <text:p text:style-name="P18">©<text:tab/>bei Adrian Hofmann</text:p>
      <text:p text:style-name="P19"><text:tab/>Weyernweg 10, CH-2560 Nidau</text:p>
      <text:p text:style-name="P20">Die folgenden Informationen stammen hauptsächlich aus dem<text:s/><text:span text:style-name="T21">Studienbuch Altes und Neues Testament</text:span>.<text:s/>(Brockhausverlag)</text:p>
      <text:p text:style-name="P22"/>
      <text:p text:style-name="P23"/>
      <text:p text:style-name="P24">Die Sprüche Salomos ist das zweite Weisheitsbuch im Alten Testament. Die Sprüche behandeln fast jeden Aspekt des Glaubens und Lebens.</text:p>
      <text:p text:style-name="P25"/>
      <text:p text:style-name="P26"/>
      <text:p text:style-name="P27">Was ist ein Spruch?</text:p>
      <text:p text:style-name="P28">Ein Spruch ist wie ein Sprichwort.</text:p>
      <text:p text:style-name="P29">Es ist also eine kurze, prägnante Formulierung einer Lebensweisheit, die sich in der praktischen Lebenserfahrung bewährt hat.</text:p>
      <text:p text:style-name="P30">Im Laufe der Zeit wurden die Sprüche gesammelt und zusammengefasst. Das Ergebnis ist eine Sammlung von zeitlosen Wahrheiten und Grundwerten wie sie von früheren Generationen<text:s/>überliefert sind.</text:p>
      <text:p text:style-name="P31">Ihr Ziel ist es, den Leser zu einem rechten und mit Gott rechnenden Leben anzuhalten.</text:p>
      <text:p text:style-name="P32"/>
      <text:p text:style-name="P33"/>
      <text:p text:style-name="P34"><text:span text:style-name="T35">Die Sprüche sind keine starren Befehle oder Garantien, sondern</text:span><text:s/>allgemeine sondern allgemeine Lebensregeln.</text:p>
      <text:p text:style-name="P36">Mit ihrem komprimierten Stil eignen sie sich nicht zum raschen Überfliegen.<text:s/><text:span text:style-name="T37">Man braucht Zeit, um ihre zeitlosen Wahrheiten zu erfassen und auszuloten.</text:span></text:p>
      <text:p text:style-name="P38"/>
      <text:p text:style-name="P39">Bei den Sprüchen Salomos müssen wir hinter die Bilder schauen und sie als das verstehen, was sie sind: nämlich allgemeine Bemerkungen über das Leben und die Kunst, es recht zu führen.</text:p>
      <text:p text:style-name="P40"/>
      <text:p text:style-name="P41">Die Sprüche stellen einander zwei Lebensarten gegenüber.</text:p>
      <text:p text:style-name="P42">Einerseits gibt es die Menschen, die Gottes Gebote ablehnen und seinen Bund nicht halten wollen. Die Sprüche bezeichnet sie als<text:s/><text:span text:style-name="T43">Toren</text:span><text:s/>oder<text:s/><text:span text:style-name="T44">Narren</text:span>.</text:p>
      <text:p text:style-name="P45">Andererseits<text:s/>gibt es Menschen, die ihre Beziehung zu Gott pflegen und auf seinen Wegen gehen; sie sind<text:s/><text:span text:style-name="T46">weise</text:span>, und ihr Lebensstil ist durch<text:s/><text:span text:style-name="T47">Weisheit</text:span><text:s/>geprägt.</text:p>
      <text:p text:style-name="P48"/>
      <text:p text:style-name="P49">Das Buch im Überblick</text:p>
      <text:p text:style-name="P50">1. Überschrift und Einleitung<text:tab/><text:tab/><text:tab/>1,1-7</text:p>
      <text:p text:style-name="P51">2. Von der Weisheit und ihren Gegnern<text:tab/>1,8 – 9,18</text:p>
      <text:p text:style-name="P52">3.<text:s/>Die Lehren Salomos<text:tab/><text:tab/><text:tab/>10,1 – 22,16</text:p>
      <text:p text:style-name="P53">4. Worte der Weisen<text:tab/><text:tab/><text:tab/><text:tab/>22,17 – 24,34</text:p>
      <text:p text:style-name="Standard">5. Sprüche Salomos aus der Sammlung<text:tab/>25,1 – 29,27</text:p>
      <text:p text:style-name="Standard"><text:s text:c="4"/>Hiskias</text:p>
      <text:p text:style-name="Standard"/>
      <text:p text:style-name="P54">6. Die Sprüche Agurs<text:tab/><text:tab/><text:tab/><text:tab/>30, 1 - 33</text:p>
      <text:p text:style-name="P55">7. Die Worte an Lemuël<text:tab/><text:tab/><text:tab/>31, 1 - 9</text:p>
      <text:p text:style-name="P56">8. Nachwort: Die tüchtige Hausfrau<text:tab/><text:tab/>31, 10 - 31</text:p>
      <text:p text:style-name="P57"/>
      <text:p text:style-name="P58">Die Verfasser</text:p>
      <text:p text:style-name="P59">Das Buch selber sagt ganz am Anfang:<text:s/><text:span text:style-name="T60">„Dies sind die Sprüche Salomos, des Sohnes Davids, des Königs von Israel,...</text:span></text:p>
      <text:p text:style-name="P61"/>
      <text:p text:style-name="P62">Viele heutige Theologen verwerfen zwar eine Verfasserschaft durch <text:s/>König Salomo. Eine Untersuchung der literarischen Struktur des Sprüche-Buches hat aber ein Abfassungsdatum im frühen 1. Jahrtausend v. Chr. ergeben. Das unterstützt die biblischen Angaben eher. Offenbar geht ein grosser Teil der Sprüche tatsächlich auf Salomo zurück; später wurden Beiträge anderer Weisheitslehrer hinzugefügt.</text:p>
      <text:p text:style-name="P63"><text:span text:style-name="T64">Die Weisheit, die die Sprüche Salomos und anbieten</text:span>, ist eine Weisheit, die in der persönlichen Beziehung<text:s/>gründet.</text:p>
      <text:p text:style-name="P65">Diese Weisheit hat mehr mit Charakter als mit Intellekt zu tun.</text:p>
      <text:p text:style-name="P66">Sicher ist es wichtig, dass<text:s/>wir die Wahrheiten über Gott gedanklich erfassen können. Aber anschliessend wollen sie von uns ausgelebt werden. Ohne eine solche Lebenspraxis verpassen wir die wahre Weisheit. Aus der rechten Beziehung zu Gott folgt die rechte Beziehung zu unseren Mitmenschen. Die Sprüche haben uns dazu viel zu sagen...</text:p>
      <text:p text:style-name="P67"/>
      <text:p text:style-name="P68">Das Buch enthält sieben Spruchsammlungen von verschied-enen Autoren und eine Einleitung aus sieben Zeilen <text:s text:c="2"/>machen das Ziel und den Wert dieses biblischen Buches klar. (1,1-7)</text:p>
      <text:p text:style-name="P69"/>
      <text:p text:style-name="P70"/>
      <text:p text:style-name="P71">Der Wert dieses Buches</text:p>
      <text:p text:style-name="P72">Die folgenden Lebensweisheiten sind in<text:s/>Sprüche gefasst von Salomo, dem Sohn Davids und König von Israel.</text:p>
      <text:p text:style-name="P73"/>
      <text:p text:style-name="P74">Wenn du sie beachtest, wirst du lernen, dich im Leben zurechtzufinden. Sie helfen dir, dich selbst zu beherrschen,</text:p>
      <text:p text:style-name="P75">und machen dich fähig, gute Ratschläge</text:p>
      <text:p text:style-name="P76">zu erkennen und anzunehmen.</text:p>
      <text:p text:style-name="P77">Durch sie gewinnst du Einsicht; du lernst aufrichtig und ehrlich zu sein und andere gerecht zu behandeln.</text:p>
      <text:p text:style-name="P78">Wer jung und unerfahren ist, wird urteilsfähig,</text:p>
      <text:p text:style-name="P79">er bekommt das Gespür für gute Entscheidungen.</text:p>
      <text:p text:style-name="P80">Selbst wer darin schon geübt ist, kann noch<text:s/>dazulernen.</text:p>
      <text:p text:style-name="P81">Neue Gedankenanstösse helfen ihm, die Sprichwörter weiser Lehrer zu verstehen und ihre Bilder und verschlüsselten Sprüche zu enträtseln.</text:p>
      <text:p text:style-name="P82"/>
      <text:p text:style-name="P83">Alle Erkenntnis beginnt damit, dass man Ehrfurcht vor dem Herrn hat. Nur eine Dummkopf lehnt Lebensweisheit</text:p>
      <text:p text:style-name="P84">und Selbstbeherrschung ab.</text:p>
      <text:p text:style-name="P85"/>
      <text:p text:style-name="P86">Sprüche 1, 1-7 Hoffnung für alle</text:p>
      <text:p text:style-name="P87">Alle Erkenntnis beginnt damit, dass man Ehrfurcht vor dem Herrn hat. Nur eine Dummkopf lehnt Lebensweisheit</text:p>
      <text:p text:style-name="P88">und Selbstbeherrschung ab.</text:p>
      <text:p text:style-name="P89"/>
      <text:p text:style-name="P90">Wenn im Buch der Sprüche von Weisheit die Rede ist, dann meint das Buch nicht das intellektuelle Wissen, sondern einen Lebensstil, der in den Gnaden- oder Liebesbund hineinwachsen will. „Chesed“, das hebräische Wort für Barmherzigkeit spielt dabei eine zentrale Rolle.</text:p>
      <text:p text:style-name="P91"/>
      <text:p text:style-name="P92">Liebe Gott von ganzem <text:s/>Herzen und deinen<text:s/>Nächsten wie dich selbst. Sei barmherzig und hilfsbereit. Durch dieses Verhalten drückt sich Glaube und Gottvertrauen aus.</text:p>
      <text:p text:style-name="P93"/>
      <text:p text:style-name="P94">Das Buch der Sprüche sagt zu diesem Verhalten: „Das ist der Anfang der Gottesfurcht.“</text:p>
      <text:p text:style-name="P95">Ich persönlich würde das Wort: „Gottesfurcht“<text:s/>im Moment eher mit „Respekt vor Gott haben“ übersetzen.</text:p>
      <text:p text:style-name="P96"/>
      <text:p text:style-name="P97">Wer den Liebesbund leben möchte, der respektiert Gott und glaubt somit auch an ihn.</text:p>
      <text:p text:style-name="P98"/>
      <text:p text:style-name="P99">Das Buch der Sprüche sagt, dass dieser Lebensstil gesegnet ist.</text:p>
      <text:p text:style-name="P100">Das Buch der Sprüche sagt, dass dieser Lebensstil<text:s/>zielbewusst-sein ausdrückt.</text:p>
      <text:p text:style-name="P101">Wer zielbewusst lebt, der ist sich bewusst, dass sein Ziel, ein Leben in der Gemeinschaft mit Gott ist und somit auch ein Leben, in einer immer selbstloser werdenden Liebe.</text:p>
      <text:p text:style-name="P102"/>
      <text:p text:style-name="P103">Das Buch der Sprüche zeigt aber auch, dass keiner aus<text:s/>eigener Kraft lieben kann. Gott schafft sowohl das Wollen wie auch das Vollbringen.</text:p>
      <text:p text:style-name="P104">Und doch sollen wir das Unmögliche, wollen, erbeten und soweit ausleben, wie es uns möglich ist.</text:p>
      <text:p text:style-name="P105"/>
      <text:p text:style-name="P106">Besonders beeindruckt haben mich die Worte von Agur in Sprüche 30,1-10. In diesen Versen gesteht sich Agur ein, dass er Gott eigentlich gar nicht kennt, obwohl er alles versucht hat um herauszufinden wer er ist und er bitte Gott um die Bewahrung vor Reichtum und Armut, weil er sonst befürchtet, <text:s/>er könnte vergessen, dass er Gott braucht.</text:p>
      <text:p text:style-name="P107"/>
      <text:p text:style-name="P108"/>
      <text:p text:style-name="P109"><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CH"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ußzeile" style:display-name="Fußzeile" style:family="paragraph" style:parent-style-name="Standard">
      <style:paragraph-properties text:number-lines="false">
        <style:tab-stops>
          <style:tab-stop style:type="center" style:position="2.1256in"/>
          <style:tab-stop style:type="right" style:position="4.252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5.827in" fo:page-height="8.268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Fußzeile" style:family="paragraph">
      <style:paragraph-properties fo:text-align="center"/>
    </style:style>
  </office:automatic-styles>
  <office:master-styles>
    <style:master-page style:name="MP0" style:page-layout-name="PL0">
      <style:footer>
        <text:p text:style-name="P2"><text:page-number text:fixed="false">6</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drian Hofmann</meta:initial-creator>
    <dc:creator>ad.hofmann@gmx.ch</dc:creator>
    <meta:creation-date>2013-01-11T17:05:00Z</meta:creation-date>
    <dc:date>2023-10-21T08:21:00Z</dc:date>
    <meta:print-date>2013-01-12T14:32:00Z</meta:print-date>
    <meta:template xlink:href="Normal.dotm" xlink:type="simple"/>
    <meta:editing-cycles>8</meta:editing-cycles>
    <meta:editing-duration>PT0S</meta:editing-duration>
    <meta:document-statistic meta:page-count="1" meta:paragraph-count="11" meta:word-count="800" meta:character-count="5834" meta:row-count="42" meta:non-whitespace-character-count="5045"/>
  </office:meta>
</office:document-meta>
</file>