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fo:line-height="150%"/>
      <style:text-properties fo:font-size="14pt" style:font-size-asian="14pt" style:font-size-complex="14pt"/>
    </style:style>
    <style:style style:name="P4" style:parent-style-name="Standard" style:family="paragraph">
      <style:paragraph-properties fo:text-align="justify" fo:line-height="150%"/>
      <style:text-properties fo:font-size="14pt" style:font-size-asian="14pt" style:font-size-complex="14pt"/>
    </style:style>
    <style:style style:name="P5" style:parent-style-name="Standard" style:family="paragraph">
      <style:paragraph-properties fo:text-align="justify" fo:line-height="150%"/>
      <style:text-properties fo:font-size="14pt" style:font-size-asian="14pt" style:font-size-complex="14pt"/>
    </style:style>
    <style:style style:name="P6" style:parent-style-name="Standard" style:family="paragraph">
      <style:paragraph-properties fo:text-align="justify" fo:line-height="150%"/>
      <style:text-properties fo:font-size="14pt" style:font-size-asian="14pt" style:font-size-complex="14pt"/>
    </style:style>
    <style:style style:name="P7" style:parent-style-name="Standard" style:family="paragraph">
      <style:paragraph-properties fo:text-align="justify" fo:line-height="150%"/>
      <style:text-properties fo:font-size="14pt" style:font-size-asian="14pt" style:font-size-complex="14pt"/>
    </style:style>
    <style:style style:name="P8" style:parent-style-name="Standard" style:family="paragraph">
      <style:paragraph-properties fo:text-align="justify" fo:line-height="150%"/>
      <style:text-properties fo:font-size="14pt" style:font-size-asian="14pt" style:font-size-complex="14pt"/>
    </style:style>
    <style:style style:name="P9" style:parent-style-name="Standard" style:family="paragraph">
      <style:paragraph-properties fo:text-align="justify" fo:line-height="150%"/>
      <style:text-properties fo:font-size="14pt" style:font-size-asian="14pt" style:font-size-complex="14pt"/>
    </style:style>
    <style:style style:name="P10" style:parent-style-name="Standard" style:family="paragraph">
      <style:paragraph-properties fo:text-align="justify" fo:line-height="150%"/>
      <style:text-properties fo:font-size="14pt" style:font-size-asian="14pt" style:font-size-complex="14pt"/>
    </style:style>
    <style:style style:name="P11" style:parent-style-name="Standard" style:family="paragraph">
      <style:paragraph-properties fo:text-align="justify" fo:line-height="150%"/>
      <style:text-properties fo:font-size="14pt" style:font-size-asian="14pt" style:font-size-complex="14pt"/>
    </style:style>
    <style:style style:name="P12" style:parent-style-name="Standard" style:family="paragraph">
      <style:paragraph-properties fo:text-align="justify" fo:line-height="150%"/>
      <style:text-properties fo:font-size="14pt" style:font-size-asian="14pt" style:font-size-complex="14pt"/>
    </style:style>
    <style:style style:name="P13" style:parent-style-name="Standard" style:family="paragraph">
      <style:paragraph-properties fo:text-align="justify" fo:line-height="150%"/>
      <style:text-properties fo:font-size="14pt" style:font-size-asian="14pt" style:font-size-complex="14pt"/>
    </style:style>
    <style:style style:name="P14" style:parent-style-name="Standard" style:family="paragraph">
      <style:paragraph-properties fo:text-align="justify" fo:line-height="150%"/>
      <style:text-properties fo:font-size="14pt" style:font-size-asian="14pt" style:font-size-complex="14pt"/>
    </style:style>
    <style:style style:name="P15" style:parent-style-name="Standard" style:family="paragraph">
      <style:paragraph-properties fo:text-align="justify" fo:line-height="150%"/>
      <style:text-properties fo:font-size="14pt" style:font-size-asian="14pt" style:font-size-complex="14pt"/>
    </style:style>
    <style:style style:name="P16" style:parent-style-name="Standard" style:family="paragraph">
      <style:paragraph-properties fo:text-align="justify" fo:line-height="150%"/>
      <style:text-properties fo:font-size="14pt" style:font-size-asian="14pt" style:font-size-complex="14pt"/>
    </style:style>
    <style:style style:name="P17" style:parent-style-name="Standard" style:family="paragraph">
      <style:paragraph-properties fo:text-align="justify" fo:line-height="150%"/>
      <style:text-properties fo:font-size="14pt" style:font-size-asian="14pt" style:font-size-complex="14pt"/>
    </style:style>
    <style:style style:name="P18" style:parent-style-name="Standard" style:family="paragraph">
      <style:paragraph-properties fo:text-align="justify" fo:line-height="150%"/>
      <style:text-properties fo:font-size="14pt" style:font-size-asian="14pt" style:font-size-complex="14pt"/>
    </style:style>
    <style:style style:name="P19" style:parent-style-name="Standard" style:family="paragraph">
      <style:paragraph-properties fo:text-align="justify" fo:line-height="150%"/>
      <style:text-properties fo:font-size="14pt" style:font-size-asian="14pt" style:font-size-complex="14pt"/>
    </style:style>
    <style:style style:name="P20" style:parent-style-name="Standard" style:family="paragraph">
      <style:paragraph-properties fo:text-align="justify" fo:line-height="150%"/>
      <style:text-properties fo:font-size="14pt" style:font-size-asian="14pt" style:font-size-complex="14pt"/>
    </style:style>
    <style:style style:name="P21" style:parent-style-name="Standard" style:family="paragraph">
      <style:paragraph-properties fo:text-align="justify" fo:line-height="150%"/>
      <style:text-properties fo:font-size="14pt" style:font-size-asian="14pt" style:font-size-complex="14pt"/>
    </style:style>
    <style:style style:name="P22" style:parent-style-name="Standard" style:family="paragraph">
      <style:paragraph-properties fo:text-align="justify" fo:line-height="150%"/>
      <style:text-properties fo:font-size="14pt" style:font-size-asian="14pt" style:font-size-complex="14pt"/>
    </style:style>
    <style:style style:name="P23" style:parent-style-name="Standard" style:family="paragraph">
      <style:paragraph-properties fo:text-align="justify" fo:line-height="150%"/>
      <style:text-properties fo:font-size="14pt" style:font-size-asian="14pt" style:font-size-complex="14pt"/>
    </style:style>
    <style:style style:name="P24" style:parent-style-name="Standard" style:family="paragraph">
      <style:paragraph-properties fo:text-align="justify" fo:line-height="150%"/>
      <style:text-properties fo:font-size="14pt" style:font-size-asian="14pt" style:font-size-complex="14pt"/>
    </style:style>
    <style:style style:name="P25" style:parent-style-name="Standard" style:family="paragraph">
      <style:paragraph-properties fo:text-align="justify" fo:line-height="150%"/>
      <style:text-properties fo:font-size="14pt" style:font-size-asian="14pt" style:font-size-complex="14pt"/>
    </style:style>
    <style:style style:name="P26" style:parent-style-name="Standard" style:family="paragraph">
      <style:paragraph-properties fo:text-align="justify" fo:line-height="150%"/>
      <style:text-properties fo:font-size="14pt" style:font-size-asian="14pt" style:font-size-complex="14pt"/>
    </style:style>
    <style:style style:name="P27" style:parent-style-name="Standard" style:family="paragraph">
      <style:paragraph-properties fo:text-align="justify" fo:line-height="150%"/>
      <style:text-properties fo:font-size="14pt" style:font-size-asian="14pt" style:font-size-complex="14pt"/>
    </style:style>
    <style:style style:name="P28" style:parent-style-name="Standard" style:family="paragraph">
      <style:paragraph-properties fo:text-align="justify" fo:line-height="150%"/>
      <style:text-properties fo:font-size="14pt" style:font-size-asian="14pt" style:font-size-complex="14pt"/>
    </style:style>
    <style:style style:name="P29" style:parent-style-name="Standard" style:family="paragraph">
      <style:paragraph-properties fo:text-align="justify" fo:line-height="150%"/>
      <style:text-properties fo:font-size="14pt" style:font-size-asian="14pt" style:font-size-complex="14pt"/>
    </style:style>
    <style:style style:name="P30" style:parent-style-name="Standard" style:family="paragraph">
      <style:paragraph-properties fo:text-align="justify" fo:line-height="150%"/>
      <style:text-properties fo:font-size="14pt" style:font-size-asian="14pt" style:font-size-complex="14pt"/>
    </style:style>
    <style:style style:name="P31" style:parent-style-name="Standard" style:family="paragraph">
      <style:paragraph-properties fo:text-align="justify" fo:line-height="150%"/>
      <style:text-properties fo:font-style="italic" style:font-style-asian="italic" style:font-style-complex="italic" fo:font-size="14pt" style:font-size-asian="14pt" style:font-size-complex="14pt"/>
    </style:style>
    <style:style style:name="P32" style:parent-style-name="Standard" style:family="paragraph">
      <style:paragraph-properties fo:text-align="justify" fo:line-height="150%"/>
      <style:text-properties fo:font-style="italic" style:font-style-asian="italic" style:font-style-complex="italic" fo:font-size="14pt" style:font-size-asian="14pt" style:font-size-complex="14pt"/>
    </style:style>
    <style:style style:name="P33" style:parent-style-name="Standard" style:family="paragraph">
      <style:paragraph-properties fo:text-align="justify" fo:line-height="150%"/>
      <style:text-properties fo:font-style="italic" style:font-style-asian="italic" style:font-style-complex="italic" fo:font-size="14pt" style:font-size-asian="14pt" style:font-size-complex="14pt"/>
    </style:style>
    <style:style style:name="P34" style:parent-style-name="Standard" style:family="paragraph">
      <style:paragraph-properties fo:text-align="justify" fo:line-height="150%"/>
      <style:text-properties fo:font-style="italic" style:font-style-asian="italic" style:font-style-complex="italic" fo:font-size="14pt" style:font-size-asian="14pt" style:font-size-complex="14pt"/>
    </style:style>
    <style:style style:name="P35" style:parent-style-name="Standard" style:family="paragraph">
      <style:paragraph-properties fo:text-align="justify" fo:line-height="150%"/>
      <style:text-properties fo:font-style="italic" style:font-style-asian="italic" style:font-style-complex="italic" fo:font-size="14pt" style:font-size-asian="14pt" style:font-size-complex="14pt"/>
    </style:style>
    <style:style style:name="P36" style:parent-style-name="Standard" style:family="paragraph">
      <style:paragraph-properties fo:text-align="justify" fo:line-height="150%"/>
      <style:text-properties fo:font-style="italic" style:font-style-asian="italic" style:font-style-complex="italic" fo:font-size="14pt" style:font-size-asian="14pt" style:font-size-complex="14pt"/>
    </style:style>
    <style:style style:name="P37" style:parent-style-name="Standard" style:family="paragraph">
      <style:paragraph-properties fo:text-align="justify" fo:line-height="150%"/>
      <style:text-properties fo:font-size="14pt" style:font-size-asian="14pt" style:font-size-complex="14pt"/>
    </style:style>
    <style:style style:name="P38" style:parent-style-name="Standard" style:family="paragraph">
      <style:paragraph-properties fo:text-align="justify" fo:line-height="150%"/>
      <style:text-properties fo:font-size="14pt" style:font-size-asian="14pt" style:font-size-complex="14pt"/>
    </style:style>
    <style:style style:name="P39" style:parent-style-name="Standard" style:family="paragraph">
      <style:paragraph-properties fo:text-align="justify" fo:line-height="150%"/>
      <style:text-properties fo:font-size="14pt" style:font-size-asian="14pt" style:font-size-complex="14pt"/>
    </style:style>
    <style:style style:name="P40" style:parent-style-name="Standard" style:family="paragraph">
      <style:paragraph-properties fo:text-align="justify" fo:line-height="150%"/>
      <style:text-properties fo:font-size="14pt" style:font-size-asian="14pt" style:font-size-complex="14pt"/>
    </style:style>
    <style:style style:name="P41" style:parent-style-name="Standard" style:family="paragraph">
      <style:paragraph-properties fo:text-align="justify" fo:line-height="150%"/>
    </style:style>
    <style:style style:name="T42" style:parent-style-name="Absatz-Standardschriftart" style:family="text">
      <style:text-properties fo:font-size="14pt" style:font-size-asian="14pt" style:font-size-complex="14pt"/>
    </style:style>
  </office:automatic-styles>
  <office:body>
    <office:text text:use-soft-page-breaks="true">
      <text:p text:style-name="P1">Freue dich auf die Belohnung</text:p>
      <text:p text:style-name="P2"/>
      <text:p text:style-name="P3">„Das Leben ist ein Darminhalt!“ Ernestina kam wieder einmal übel gelaunt nach Hause, warf ihre Handtasche in eine Ecke und flätzte sich aufs Sofa.</text:p>
      <text:p text:style-name="P4">„Bringst du mir<text:s/>bitte eine Cola?“</text:p>
      <text:p text:style-name="P5">„Du erntest immer, was du<text:s/>säst“, sagte Bernd und reichte ihr die Dose. „Hattest du einen schlechten Tag? Sehr gut!“ sagte er weiter. „Dann kannst du ihn mit dem ersten Schritt akzeptieren und mit dem zweiten bereits in eine neue Richtung lenken.“</text:p>
      <text:p text:style-name="P6">Bernd stellte ihre Laufschuhe vor sie hin. „Los, mache ein paar Schritte unter der Abendsonne und freue dich auf die Belohnung.“</text:p>
      <text:p text:style-name="P7">„Pah, Belohnung“, blaffte Ernestina. „Du hast ja keine Ahnung, wie schlapp ich bin.“</text:p>
      <text:p text:style-name="P8"/>
      <text:p text:style-name="P9">Ihre Müdigkeit kam nicht von ungefähr.</text:p>
      <text:p text:style-name="P10">Ernestina suchte ihre Erfüllung und damit auch ihr Glücklichsein vor allem im Aussen.</text:p>
      <text:p text:style-name="P11">Sie war überall engagiert, wo es interessant war und die restliche Zeit suchtete sie auf irgendwelchen sozialen Netzwerken herum oder diskutierte mit sich selber. <text:s/></text:p>
      <text:p text:style-name="P12">Kam dann noch jemand auf sie zu, der von ihr ein offenes Ohr verlangte, war bei ihr der Ofen aus.</text:p>
      <text:p text:style-name="P13"/>
      <text:p text:style-name="P14">„Doch, ich weiss, wie schlapp du bist“, Bernd kannte das aus eigener Erfahrung. „Und ich bin sicher, dass du dich jetzt gerne auf das Leben freuen würdest.“</text:p>
      <text:p text:style-name="P15">„Leben! Ich weiss schon gar nicht mehr, wie sich das richtig anfühlt.“</text:p>
      <text:p text:style-name="P16">„Informiere dich zu deiner Motivation doch einmal über Stress- und Glückshormone“, sagte Bernd und steckte ihr zur Überbrückung einen Powerriegel hin.</text:p>
      <text:p text:style-name="P17"/>
      <text:p text:style-name="P18">Ernestina öffnete kauend ihr Notebook und surfte im Internet.</text:p>
      <text:p text:style-name="P19">Was<text:s/>sie da über Cortisol, Dopamin und anderes erfuhr, war interessant, aber noch erfreulicher war der Weg, der zur Belohnung führte.</text:p>
      <text:p text:style-name="P20">Der war nämlich nicht unbedingt steil und stotzig, sondern durchaus angenehm und vor allem machbar.</text:p>
      <text:p text:style-name="P21">Ernestinas Laune verbesserte sich augenblicklich.</text:p>
      <text:p text:style-name="P22">Sie setzte sich auf, zog ihre Laufschuhe an und machte sich auf den Weg.</text:p>
      <text:p text:style-name="P23">Aber sie rannte nicht, sie ging.</text:p>
      <text:p text:style-name="P24">Beim Gehen ging ihr das Gelesene noch einmal durch den Kopf.</text:p>
      <text:p text:style-name="P25">Genügend Schlaf, angenehme Musik und Sonne. Die Ausschüttung der Glückshormone ist nach zwanzig Minuten Bewegung am höchsten und die Darmgesundheit kommt durch die Ernährung.</text:p>
      <text:p text:style-name="P26">Ernestinas Weg schlängelte sich langsam bergauf.</text:p>
      <text:p text:style-name="P27">Ihre Gedanken verblassten, das<text:s/>Selbstgespräch verstummte, sie spürte ihren Körper, bemerkte ihren Atem.</text:p>
      <text:p text:style-name="P28">Oben angekommen setzte sie sich auf die Bank unter der Linde und schaute in die Weite. Endlich war Stille.</text:p>
      <text:p text:style-name="P29">Es war nur noch Atem und Stille.</text:p>
      <text:p text:style-name="P30">Und aus beidem hörte sie leise das alte Segenswort:</text:p>
      <text:p text:style-name="P31">„Ich bitte Gott, auf den sich unsere Hoffnung gründet,</text:p>
      <text:p text:style-name="P32">dass er dich in deinem Glauben,</text:p>
      <text:p text:style-name="P33">mit aller Freude und mit allem Frieden erfüllt,</text:p>
      <text:p text:style-name="P34">damit deine Hoffnung durch die Kraft des Heiligen Geistes</text:p>
      <text:p text:style-name="P35">immer stärker und unerschütterlicher wird.“</text:p>
      <text:p text:style-name="P36"/>
      <text:p text:style-name="P37">Plötzlich spürte Ernestina in sich jene Freude aufsteigen, die sie sonst im Aussen suchte. Glücklich ging sie nach Hause, schwang begeistert die Wohnungstüre auf und rief: „Hallo mein Schatz! Wollen wir zusammen kochen?“</text:p>
      <text:p text:style-name="P38">„Sicher“, meinte Bernd und öffnete den Kühlschrank.</text:p>
      <text:p text:style-name="P39">Er freute sich auch auf die Belohnung.</text:p>
      <text:p text:style-name="P40"/>
      <text:p text:style-name="P41"><text:span text:style-name="T42">Text: Röm. 1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rian Hofmann</meta:initial-creator>
    <dc:creator>ad.hofmann@gmx.ch</dc:creator>
    <meta:creation-date>2021-05-08T11:14:00Z</meta:creation-date>
    <dc:date>2024-09-03T14:45:00Z</dc:date>
    <meta:print-date>2024-09-03T14:44:00Z</meta:print-date>
    <meta:template xlink:href="Normal.dotm" xlink:type="simple"/>
    <meta:editing-cycles>12</meta:editing-cycles>
    <meta:editing-duration>PT0S</meta:editing-duration>
    <meta:document-statistic meta:page-count="1" meta:paragraph-count="6" meta:word-count="416" meta:character-count="3036" meta:row-count="21" meta:non-whitespace-character-count="2626"/>
  </office:meta>
</office:document-meta>
</file>