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Januar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Selbstannahme</text:p>
      <text:p text:style-name="P1"/>
      <text:p text:style-name="P1"/>
      <text:p text:style-name="P1"/>
      <text:p text:style-name="P1"><text:span text:style-name="T1">Titel</text:span><text:tab/><text:tab/><text:tab/><text:span text:style-name="T2">Der Neinsager</text:span></text:p>
      <text:p text:style-name="P1"/>
      <text:p text:style-name="P1"/>
      <text:p text:style-name="P1"><text:span text:style-name="T1">Text<text:tab/><text:tab/><text:tab/></text:span>Das hatte er jetzt von seiner Neinsagerei!</text:p>
      <text:p text:style-name="P1"><text:tab/><text:tab/><text:tab/>In letzter Zeit verzichtete Harry auf Likes von aussen.</text:p>
      <text:p text:style-name="P1"><text:tab/><text:tab/><text:tab/>Stattdessen pflegte er einen besseren Umgang mit allem,</text:p>
      <text:p text:style-name="P1"><text:tab/><text:tab/><text:tab/>was ihm an sich selber Mühe machte.</text:p>
      <text:p text:style-name="P1"><text:tab/><text:tab/><text:tab/>Und das hatte Harry jetzt von seiner Neinsagerei!</text:p>
      <text:p text:style-name="P1"><text:tab/><text:tab/><text:tab/>Harry hatte wieder Freude an seinem eigenen Leben.</text:p>
      <text:p text:style-name="P1"><text:tab/><text:tab/><text:tab/>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5-04T16:32:31.92</dc:date>
    <dc:creator>Adrian Hofmann</dc:creator>
    <meta:editing-duration>PT40M30S</meta:editing-duration>
    <meta:editing-cycles>4</meta:editing-cycles>
    <meta:generator>OpenOffice/4.1.7$Win32 OpenOffice.org_project/417m1$Build-9800</meta:generator>
    <meta:printed-by>Adrian Hofmann</meta:printed-by>
    <meta:print-date>2020-05-04T16:32:15.15</meta:print-date>
    <meta:document-statistic meta:table-count="0" meta:image-count="0" meta:object-count="0" meta:page-count="1" meta:paragraph-count="14" meta:word-count="70" meta:character-count="489"/>
  </office:meta>
</office:document-meta>
</file>