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April 2020 (Ostern)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Hoffnung</text:p>
      <text:p text:style-name="P1"/>
      <text:p text:style-name="P1"/>
      <text:p text:style-name="P1"/>
      <text:p text:style-name="P1"><text:span text:style-name="T1">Titel</text:span><text:tab/><text:tab/><text:tab/>Der Beginn seiner besseren Zukunft</text:p>
      <text:p text:style-name="P1"/>
      <text:p text:style-name="P1"/>
      <text:p text:style-name="P1"><text:span text:style-name="T1">Text<text:tab/><text:tab/><text:tab/></text:span><text:span text:style-name="T2">„Aber wie gesagt: Die Hoffnung stirbt zuletzt.“</text:span></text:p>
      <text:p text:style-name="P3"><text:tab/><text:tab/><text:tab/>Wie oft hatte er diesen Satz schon gehört.</text:p>
      <text:p text:style-name="P3"><text:tab/><text:tab/><text:tab/>Meistens von solchen, die eine Dummheit gemacht hatten.</text:p>
      <text:p text:style-name="P3"><text:tab/><text:tab/><text:tab/>Dabei hatte die Hoffnung den Auferstandenen auch verlassen.</text:p>
      <text:p text:style-name="P3"><text:tab/><text:tab/><text:tab/>Der befahl seinen Geist dennoch in Gottes Hände und starb.</text:p>
      <text:p text:style-name="P3"><text:tab/><text:tab/><text:tab/>Es war aber nicht sein Ende. </text:p>
      <text:p text:style-name="P3"><text:tab/><text:tab/><text:tab/>Es war der Beginn einer neuen Zukunf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8-07T16:26:32.26</dc:date>
    <dc:creator>Adrian Hofmann</dc:creator>
    <meta:editing-duration>PT54M58S</meta:editing-duration>
    <meta:editing-cycles>8</meta:editing-cycles>
    <meta:generator>OpenOffice/4.1.7$Win32 OpenOffice.org_project/417m1$Build-9800</meta:generator>
    <meta:printed-by>Adrian Hofmann</meta:printed-by>
    <meta:print-date>2020-05-04T16:22:01.43</meta:print-date>
    <meta:document-statistic meta:table-count="0" meta:image-count="0" meta:object-count="0" meta:page-count="1" meta:paragraph-count="13" meta:word-count="81" meta:character-count="552"/>
  </office:meta>
</office:document-meta>
</file>