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August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Selbstliebe</text:p>
      <text:p text:style-name="P1"/>
      <text:p text:style-name="P1"/>
      <text:p text:style-name="P1"/>
      <text:p text:style-name="P1"><text:span text:style-name="T1">Titel</text:span><text:tab/><text:tab/><text:tab/>Das Rezept der Selbstliebe</text:p>
      <text:p text:style-name="P1"/>
      <text:p text:style-name="P1"/>
      <text:p text:style-name="P3">Text<text:tab/><text:tab/><text:tab/><text:span text:style-name="T2">Früher fühlte sie oft durch andere heruntergemacht.</text:span></text:p>
      <text:p text:style-name="P4"><text:tab/><text:tab/><text:tab/>Als Erwachsene stellte sie fest, was sie an sich selber nicht mochte,</text:p>
      <text:p text:style-name="P4"><text:tab/><text:tab/><text:tab/>lernte besser Nein-sagen zu allzuviel Fremdlob</text:p>
      <text:p text:style-name="P4"><text:tab/><text:tab/><text:tab/>und investierte stattdessen eine Stunde pro Tag </text:p>
      <text:p text:style-name="P4"><text:tab/><text:tab/><text:tab/>in eine <text:tab/>freundliche Beziehung zu sich selbst.</text:p>
      <text:p text:style-name="P4"><text:tab/><text:tab/><text:tab/>So öffnete sie sich der eigenen Lebensfreude</text:p>
      <text:p text:style-name="P4"><text:tab/><text:tab/><text:tab/>und danach erlebte sie Wunder über Wunde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29:30.67</dc:date>
    <dc:creator>Adrian Hofmann</dc:creator>
    <meta:editing-duration>PT1H16M44S</meta:editing-duration>
    <meta:editing-cycles>9</meta:editing-cycles>
    <meta:generator>OpenOffice/4.1.7$Win32 OpenOffice.org_project/417m1$Build-9800</meta:generator>
    <meta:printed-by>Adrian Hofmann</meta:printed-by>
    <meta:print-date>2020-05-04T16:29:08.27</meta:print-date>
    <meta:document-statistic meta:table-count="0" meta:image-count="0" meta:object-count="0" meta:page-count="1" meta:paragraph-count="13" meta:word-count="78" meta:character-count="558"/>
  </office:meta>
</office:document-meta>
</file>